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ahoma1" svg:font-family="Tahoma"/>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1" fo:font-size="12pt" fo:font-weight="bold"/>
    </style:style>
    <style:style style:name="P2" style:family="paragraph" style:parent-style-name="Standard">
      <style:text-properties style:font-name="Times New Roman1" fo:font-size="12pt"/>
    </style:style>
    <style:style style:name="P3" style:family="paragraph" style:parent-style-name="Standard">
      <style:paragraph-properties fo:line-height="150%" fo:text-align="end" style:justify-single-word="false"/>
      <style:text-properties style:font-name="Times New Roman1" fo:font-size="12pt" fo:font-weight="normal"/>
    </style:style>
    <style:style style:name="P4" style:family="paragraph" style:parent-style-name="Standard">
      <style:text-properties fo:color="#000000" style:font-name="Times New Roman1" fo:font-size="12pt"/>
    </style:style>
    <style:style style:name="P5" style:family="paragraph" style:parent-style-name="Standard">
      <style:paragraph-properties fo:line-height="130%" fo:text-align="justify" style:justify-single-word="false"/>
    </style:style>
    <style:style style:name="P6" style:family="paragraph" style:parent-style-name="Standard">
      <style:paragraph-properties fo:margin-left="0cm" fo:margin-right="0cm" fo:line-height="130%" fo:text-align="justify" style:justify-single-word="false" fo:text-indent="0.953cm" style:auto-text-indent="false"/>
    </style:style>
    <style:style style:name="P7" style:family="paragraph" style:parent-style-name="Standard">
      <style:paragraph-properties fo:margin-left="0cm" fo:margin-right="0cm" fo:line-height="130%" fo:text-align="justify" style:justify-single-word="false" fo:text-indent="0.953cm" style:auto-text-indent="false"/>
      <style:text-properties style:font-name="Times New Roman1" fo:font-size="12pt" fo:font-weight="normal"/>
    </style:style>
    <style:style style:name="P8" style:family="paragraph" style:parent-style-name="Standard">
      <style:paragraph-properties fo:margin-left="0cm" fo:margin-right="0cm" fo:line-height="130%" fo:text-align="justify" style:justify-single-word="false" fo:text-indent="0.953cm" style:auto-text-indent="false"/>
      <style:text-properties style:font-name="Arial1" fo:font-size="12pt" fo:font-weight="bold"/>
    </style:style>
    <style:style style:name="P9" style:family="paragraph" style:parent-style-name="Standard">
      <style:paragraph-properties fo:margin-left="0cm" fo:margin-right="0cm" fo:line-height="130%" fo:text-align="justify" style:justify-single-word="false" fo:text-indent="0.953cm" style:auto-text-indent="false" fo:padding="0cm" fo:border="none"/>
      <style:text-properties style:font-name="Times New Roman1" fo:font-size="12pt" fo:font-weight="normal"/>
    </style:style>
    <style:style style:name="P10" style:family="paragraph" style:parent-style-name="Standard">
      <style:paragraph-properties fo:line-height="130%" fo:text-align="justify" style:justify-single-word="false" fo:padding="0cm" fo:border="none"/>
      <style:text-properties style:font-name="Times New Roman1" fo:font-size="12pt" fo:font-weight="normal"/>
    </style:style>
    <style:style style:name="P11" style:family="paragraph" style:parent-style-name="Standard">
      <style:paragraph-properties fo:padding="0cm" fo:border="none"/>
      <style:text-properties fo:color="#000000" style:font-name="Times New Roman1" fo:font-size="12pt"/>
    </style:style>
    <style:style style:name="T1" style:family="text">
      <style:text-properties style:font-name="Arial1"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Глава 4. ПРАВА И ОБЯЗАННОСТИ ГРАЖДАН В СФЕРЕ</text:p>
      <text:section text:style-name="Sect1" text:name="p409">
        <text:p text:style-name="P1">ОХРАНЫ ЗДОРОВЬЯ</text:p>
      </text:section>
      <text:section text:style-name="Sect1" text:name="p410">
        <text:p text:style-name="P6"> </text:p>
      </text:section>
      <text:section text:style-name="Sect1" text:name="p411">
        <text:p text:style-name="P8">Статья 18. Право на охрану здоровья</text:p>
      </text:section>
      <text:section text:style-name="Sect1" text:name="p412">
        <text:p text:style-name="P6"> </text:p>
      </text:section>
      <text:section text:style-name="Sect1" text:name="p413">
        <text:p text:style-name="P7">1. Каждый имеет право на охрану здоровья.</text:p>
      </text:section>
      <text:section text:style-name="Sect1" text:name="p414">
        <text:p text:style-name="P7">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p>
      </text:section>
      <text:section text:style-name="Sect1" text:name="p415">
        <text:p text:style-name="P10">(в ред. Федерального закона от 22.10.2014 N 314-ФЗ)</text:p>
      </text:section>
      <text:section text:style-name="Sect1" text:name="p417">
        <text:p text:style-name="P6"> </text:p>
      </text:section>
      <text:section text:style-name="Sect1" text:name="p418">
        <text:p text:style-name="P8">Статья 19. Право на медицинскую помощь</text:p>
      </text:section>
      <text:section text:style-name="Sect1" text:name="p419">
        <text:p text:style-name="P6"> </text:p>
      </text:section>
      <text:section text:style-name="Sect1" text:name="p420">
        <text:p text:style-name="P7">1. Каждый имеет право на медицинскую помощь.</text:p>
      </text:section>
      <text:section text:style-name="Sect1" text:name="p421">
        <text:p text:style-name="P7">2. Каждый имеет право на медицинскую помощь в гарантированном объеме, оказываемую без взимания платы в соответствии с программой государственных гарантий бесплатного оказания гражданам медицинской помощи, а также на получение платных медицинских услуг и иных услуг, в том числе в соответствии с договором добровольного медицинского страхования.</text:p>
      </text:section>
      <text:section text:style-name="Sect1" text:name="p422">
        <text:p text:style-name="P4">КонсультантПлюс: примечание.</text:p>
      </text:section>
      <text:section text:style-name="Sect1" text:name="p423">
        <text:p text:style-name="P4">Об оказании медицинской помощи трудящимся государств-членов Договора о Евразийском экономическом союзе и членам семей см. Договор, подписанный в г. Астане 29.05.2014.</text:p>
      </text:section>
      <text:section text:style-name="Sect1" text:name="p424">
        <text:p text:style-name="P7">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p>
      </text:section>
      <text:section text:style-name="Sect1" text:name="p425">
        <text:p text:style-name="P7">4. Порядок оказания медицинской помощи иностранным гражданам определяется Правительством Российской Федерации.</text:p>
      </text:section>
      <text:section text:style-name="Sect1" text:name="p426">
        <text:p text:style-name="P7">5. Пациент имеет право на:</text:p>
      </text:section>
      <text:section text:style-name="Sect1" text:name="p427">
        <text:p text:style-name="P7">1) выбор врача и выбор медицинской организации в соответствии с настоящим Федеральным законом;</text:p>
      </text:section>
      <text:section text:style-name="Sect1" text:name="p428">
        <text:p text:style-name="P7">2) профилактику, диагностику, лечение, медицинскую реабилитацию в медицинских организациях в условиях, соответствующих санитарно-гигиеническим требованиям;</text:p>
      </text:section>
      <text:section text:style-name="Sect1" text:name="p429">
        <text:p text:style-name="P7">3) получение консультаций врачей-специалистов;</text:p>
      </text:section>
      <text:section text:style-name="Sect1" text:name="p430">
        <text:p text:style-name="P7">4) облегчение боли, связанной с заболеванием и (или) медицинским вмешательством, доступными методами и лекарственными препаратами;</text:p>
      </text:section>
      <text:section text:style-name="Sect1" text:name="p431">
        <text:p text:style-name="P7">5) получение информации о своих правах и обязанностях, состоянии своего здоровья, <text:soft-page-break/>выбор лиц, которым в интересах пациента может быть передана информация о состоянии его здоровья;</text:p>
      </text:section>
      <text:section text:style-name="Sect1" text:name="p432">
        <text:p text:style-name="P7">6) получение лечебного питания в случае нахождения пациента на лечении в стационарных условиях;</text:p>
      </text:section>
      <text:section text:style-name="Sect1" text:name="p433">
        <text:p text:style-name="P7">7) защиту сведений, составляющих врачебную тайну;</text:p>
      </text:section>
      <text:section text:style-name="Sect1" text:name="p434">
        <text:p text:style-name="P7">8) отказ от медицинского вмешательства;</text:p>
      </text:section>
      <text:section text:style-name="Sect1" text:name="p435">
        <text:p text:style-name="P7">9) возмещение вреда, причиненного здоровью при оказании ему медицинской помощи;</text:p>
      </text:section>
      <text:section text:style-name="Sect1" text:name="p436">
        <text:p text:style-name="P7">10) допуск к нему адвоката или законного представителя для защиты своих прав;</text:p>
      </text:section>
      <text:section text:style-name="Sect1" text:name="p437">
        <text:p text:style-name="P7">11) допуск к нему священнослужителя,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 условиях, в том числе на предоставление отдельного помещения, если это не нарушает внутренний распорядок медицинской организации.</text:p>
      </text:section>
      <text:section text:style-name="Sect1" text:name="p438">
        <text:p text:style-name="P6"> </text:p>
      </text:section>
      <text:section text:style-name="Sect1" text:name="p439">
        <text:p text:style-name="P8">Статья 20. Информированное добровольное согласие на медицинское вмешательство и на отказ от медицинского вмешательства</text:p>
      </text:section>
      <text:section text:style-name="Sect1" text:name="p440">
        <text:p text:style-name="P6"> </text:p>
      </text:section>
      <text:section text:style-name="Sect1" text:name="p441">
        <text:p text:style-name="P7">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p>
      </text:section>
      <text:section text:style-name="Sect1" text:name="p442">
        <text:p text:style-name="P7">2. Информированное добровольное согласие на медицинское вмешательство дает один из родителей или иной законный представитель в отношении:</text:p>
      </text:section>
      <text:section text:style-name="Sect1" text:name="p443">
        <text:p text:style-name="P7">1) лица, не достигшего возраста, установленного частью 5 статьи 47 и частью 2 статьи 54 настоящего Федерального закона, или лица, признанного в установленном законом порядке недееспособным, если такое лицо по своему состоянию не способно дать согласие на медицинское вмешательство;</text:p>
      </text:section>
      <text:section text:style-name="Sect1" text:name="p444">
        <text:p text:style-name="P7">2) несовершеннолетнего больного наркоманией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законодательством Российской Федерации случаев приобретения несовершеннолетними полной дееспособности до достижения ими восемнадцатилетнего возраста).</text:p>
      </text:section>
      <text:section text:style-name="Sect1" text:name="p445">
        <text:p text:style-name="P7">3. Гражданин, один из родителей или иной законный представитель лица, указанного в части 2 настоящей статьи, имеют право отказаться от медицинского вмешательства или потребовать его прекращения, за исключением случаев, предусмотренных частью 9 настоящей статьи. Законный представитель лица, признанного в установленном законом порядке недееспособным, осуществляет указанное право в случае, если такое лицо по своему <text:soft-page-break/>состоянию не способно отказаться от медицинского вмешательства.</text:p>
      </text:section>
      <text:section text:style-name="Sect1" text:name="p446">
        <text:p text:style-name="P7">4. При отказе от медицинского вмешательства гражданину, одному из родителей или иному законному представителю лица, указанного в части 2 настоящей статьи, в доступной для него форме должны быть разъяснены возможные последствия такого отказа.</text:p>
      </text:section>
      <text:section text:style-name="Sect1" text:name="p447">
        <text:p text:style-name="P7">5. При отказе одного из родителей или иного законного представителя лица, указанного в части 2 настоящей статьи, либо законного представителя лица, признанного в установленном законом порядке недееспособным, от медицинского вмешательства, необходимого для спасения его жизни, медицинская организация имеет право 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 медицинского вмешательства, необходимого для спасения жизни подопечного, не позднее дня, следующего за днем этого отказа.</text:p>
      </text:section>
      <text:section text:style-name="Sect1" text:name="p448">
        <text:p text:style-name="P7">6. Лица, указанные в частях 1 и 2 настоящей статьи,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 перечень, устанавливаемый уполномоченным федеральным органом исполнительной власти.</text:p>
      </text:section>
      <text:section text:style-name="Sect1" text:name="p449">
        <text:p text:style-name="P7">7. Информированное добровольное согласие на медицинское вмешательство или отказ от медицинского вмешательства содержится в медицинской документации гражданина и оформляется в виде документа на бумажном носителе, подписанного гражданином, одним из родителей или иным законным представителем, медицинским работником, либо формируется в форме электронного документа, подписанного гражданином, одним из родителей или иным законным представителем с использованием усиленной квалифицированной электронной подписи или простой электронной подписи посредством применения единой системы идентификации и аутентификации, а также медицинским работником с использованием усиленной квалифицированной электронной подписи. Информированное добровольное согласие на медицинское вмешательство или отказ от медицинского вмешательства одного из родителей или иного законного представителя лица, указанного в части 2 настоящей статьи, может быть сформировано в форме электронного документа при наличии в медицинской документации пациента сведений о его законном представителе.</text:p>
      </text:section>
      <text:section text:style-name="Sect1" text:name="p450">
        <text:p text:style-name="P10">(часть 7 в ред. Федерального закона от 29.07.2017 N 242-ФЗ)</text:p>
      </text:section>
      <text:section text:style-name="Sect1" text:name="p452">
        <text:p text:style-name="P7">8. Порядок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форма информированного добровольного согласия на медицинское вмешательство и форма отказа от медицинского вмешательства утверждаются уполномоченным федеральным органом исполнительной власти.</text:p>
      </text:section>
      <text:section text:style-name="Sect1" text:name="p453">
        <text:p text:style-name="P10">(в ред. Федерального закона от 25.11.2013 N 317-ФЗ)</text:p>
      </text:section>
      <text:section text:style-name="Sect1" text:name="p455">
        <text:p text:style-name="P7">9. Медицинское вмешательство без согласия гражданина, одного из родителей или иного законного представителя допускается:</text:p>
      </text:section>
      <text:section text:style-name="Sect1" text:name="p456">
        <text:p text:style-name="P7"><text:soft-page-break/>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 части 2 настоящей статьи);</text:p>
      </text:section>
      <text:section text:style-name="Sect1" text:name="p457">
        <text:p text:style-name="P7">2) в отношении лиц, страдающих заболеваниями, представляющими опасность для окружающих;</text:p>
      </text:section>
      <text:section text:style-name="Sect1" text:name="p458">
        <text:p text:style-name="P7">3) в отношении лиц, страдающих тяжелыми психическими расстройствами;</text:p>
      </text:section>
      <text:section text:style-name="Sect1" text:name="p459">
        <text:p text:style-name="P7">4) в отношении лиц, совершивших общественно опасные деяния (преступления);</text:p>
      </text:section>
      <text:section text:style-name="Sect1" text:name="p460">
        <text:p text:style-name="P7">5) при проведении судебно-медицинской экспертизы и (или) судебно-психиатрической экспертизы.</text:p>
      </text:section>
      <text:section text:style-name="Sect1" text:name="p461">
        <text:p text:style-name="P7">10. Решение о медицинском вмешательстве без согласия гражданина, одного из родителей или иного законного представителя принимается:</text:p>
      </text:section>
      <text:section text:style-name="Sect1" text:name="p462">
        <text:p text:style-name="P7">1) в случаях, указанных в пунктах 1 и 2 части 9 настоящей статьи, - консилиумом врачей, а в случае, если собрать консилиум невозможно, -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части 2 настоящей статьи и в отношении которого проведено медицинское вмешательство, либо судом в случаях и в порядке, которые установлены законодательством Российской Федерации;</text:p>
      </text:section>
      <text:section text:style-name="Sect1" text:name="p463">
        <text:p text:style-name="P10">(в ред. Федерального закона от 25.11.2013 N 317-ФЗ)</text:p>
      </text:section>
      <text:section text:style-name="Sect1" text:name="p465">
        <text:p text:style-name="P7">2) в отношении лиц, указанных в пунктах 3 и 4 части 9 настоящей статьи, - судом в случаях и в порядке, которые установлены законодательством Российской Федерации.</text:p>
      </text:section>
      <text:section text:style-name="Sect1" text:name="p466">
        <text:p text:style-name="P7">11. К лицам, совершившим преступления, могут быть применены принудительные меры медицинского характера по основаниям и в порядке, которые установлены федеральным законом.</text:p>
      </text:section>
      <text:section text:style-name="Sect1" text:name="p467">
        <text:p text:style-name="P6"> </text:p>
      </text:section>
      <text:section text:style-name="Sect1" text:name="p468">
        <text:p text:style-name="P8">Статья 21. Выбор врача и медицинской организации</text:p>
      </text:section>
      <text:section text:style-name="Sect1" text:name="p469">
        <text:p text:style-name="P6"> </text:p>
      </text:section>
      <text:section text:style-name="Sect1" text:name="p470">
        <text:p text:style-name="P7">1. При оказании гражданину медицинской помощи в рамках программы государственных гарантий бесплатного оказания гражданам медицинской помощи он имеет право на выбор медицинской организации в порядке, утвержденном уполномоченным федеральным органом исполнительной власти, и на выбор врача с учетом согласия врача. Особенности выбора медицинской организации гражданами, проживающими в закрытых административно-территориальных образованиях, на территориях с опасными для здоровья человека физическими, химическими и биологическими факторами, включенных в соответствующий перечень, а также работниками организаций, включенных в перечень организаций отдельных отраслей промышленности с особо опасными условиями труда, устанавливаются Правительством Российской Федерации.</text:p>
      </text:section>
      <text:section text:style-name="Sect1" text:name="p471">
        <text:p text:style-name="P7"><text:soft-page-break/>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p>
      </text:section>
      <text:section text:style-name="Sect1" text:name="p472">
        <text:p text:style-name="P7">3. Оказание первичной специализированной медико-санитарной помощи осуществляется:</text:p>
      </text:section>
      <text:section text:style-name="Sect1" text:name="p473">
        <text:p text:style-name="P7">1) по направлению врача-терапевта участкового, врача-педиатра участкового, врача общей практики (семейного врача), фельдшера, врача-специалиста;</text:p>
      </text:section>
      <text:section text:style-name="Sect1" text:name="p474">
        <text:p text:style-name="P7">2) в случае самостоятельного обращения гражданина в медицинскую организацию, в том числе организацию, выбранную им в соответствии с частью 2 настоящей статьи, с учетом порядков оказания медицинской помощи.</text:p>
      </text:section>
      <text:section text:style-name="Sect1" text:name="p475">
        <text:p text:style-name="P7">4. 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территориальной программы государственных гарантий 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p>
      </text:section>
      <text:section text:style-name="Sect1" text:name="p476">
        <text:p text:style-name="P7">5. Медицинская помощь в неотложной или экстренной форме оказывается гражданам с учетом соблюдения установленных требований к срокам ее оказания.</text:p>
      </text:section>
      <text:section text:style-name="Sect1" text:name="p477">
        <text:p text:style-name="P7">6. При оказании гражданину медицинской помощи в рамках программы государственных гарантий бесплатного оказания гражданам медицинской помощи выбор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осуществляется в порядке, устанавливаемом уполномоченным федеральным органом исполнительной власти.</text:p>
      </text:section>
      <text:section text:style-name="Sect1" text:name="p478">
        <text:p text:style-name="P7">7.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p>
      </text:section>
      <text:section text:style-name="Sect1" text:name="p479">
        <text:p text:style-name="P7">8. Выбор врача и медицинской организации военнослужащими и лицами, приравненными по медицинскому обеспечению к военнослужащим, гражданами, <text:soft-page-break/>проходящими альтернативную 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а также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 статьями 25 и 26 настоящего Федерального закона.</text:p>
      </text:section>
      <text:section text:style-name="Sect1" text:name="p480">
        <text:p text:style-name="P7">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 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 медицинскую помощь без участия обучающихся.</text:p>
      </text:section>
      <text:section text:style-name="Sect1" text:name="p481">
        <text:p text:style-name="P10">(часть 9 введена Федеральным законом от 02.07.2013 N 185-ФЗ)</text:p>
      </text:section>
      <text:section text:style-name="Sect1" text:name="p482">
        <text:p text:style-name="P6"> </text:p>
      </text:section>
      <text:section text:style-name="Sect1" text:name="p483">
        <text:p text:style-name="P8">Статья 22. Информация о состоянии здоровья</text:p>
      </text:section>
      <text:section text:style-name="Sect1" text:name="p484">
        <text:p text:style-name="P6"> </text:p>
      </text:section>
      <text:section text:style-name="Sect1" text:name="p485">
        <text:p text:style-name="P7">1. Каждый имеет право получить в доступной для него форме имеющуюся в медицинской организации информацию о 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p>
      </text:section>
      <text:section text:style-name="Sect1" text:name="p486">
        <text:p text:style-name="P7">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довании и лечении. В отношении лиц, не достигших возраста, установленного в части 2 статьи 54 настоящего Федерального закона, и граждан, признанных в установленном законом порядке недееспособными, информация о состоянии здоровья предоставляется их законным представителям.</text:p>
      </text:section>
      <text:section text:style-name="Sect1" text:name="p487">
        <text:p text:style-name="P7">3.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p>
      </text:section>
      <text:section text:style-name="Sect1" text:name="p488">
        <text:p text:style-name="P7">4. Пациент либо его законный представитель имеет право непосредственно знакомиться с медицинской документацией, отражающей состояние его здоровья, в порядке, установленном уполномоченным федеральным органом исполнительной власти, и получать на основании такой документации консультации у других специалистов.</text:p>
      </text:section>
      <text:section text:style-name="Sect1" text:name="p489">
        <text:p text:style-name="P10">(в ред. Федерального закона от 25.11.2013 N 317-ФЗ)</text:p>
      </text:section>
      <text:section text:style-name="Sect1" text:name="p491">
        <text:p text:style-name="P7"><text:soft-page-break/>5. Пациент либо его законный представитель имеет право по запросу, направленному в том числе в электронной форме, получать отражающие состояние здоровья пациента медицинские документы (их копии) и выписки из них, в том числе в форме электронных документов. Порядок и сроки предоставления медицинских документов (их копий) и выписок из них устанавливаются уполномоченным федеральным органом исполнительной власти.</text:p>
      </text:section>
      <text:section text:style-name="Sect1" text:name="p492">
        <text:p text:style-name="P10">(часть 5 в ред. Федерального закона от 29.07.2017 N 242-ФЗ)</text:p>
      </text:section>
      <text:section text:style-name="Sect1" text:name="p494">
        <text:p text:style-name="P6"> </text:p>
      </text:section>
      <text:section text:style-name="Sect1" text:name="p495">
        <text:p text:style-name="P8">Статья 23. Информация о факторах, влияющих на здоровье</text:p>
      </text:section>
      <text:section text:style-name="Sect1" text:name="p496">
        <text:p text:style-name="P6"> </text:p>
      </text:section>
      <text:section text:style-name="Sect1" text:name="p497">
        <text:p text:style-name="P7">Граждане имеют право на получение достоверной и своевременной информации о факторах, способствующих сохранению здоровья или оказывающих на него 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 здоровья человека выполняемых работ и оказываемых услуг. Такая информация предоставляется органами государственной власти и органами местного самоуправления в соответствии с их полномочиями, а также организациями в порядке, предусмотренном законодательством Российской Федерации.</text:p>
      </text:section>
      <text:section text:style-name="Sect1" text:name="p498">
        <text:p text:style-name="P6"> </text:p>
      </text:section>
      <text:section text:style-name="Sect1" text:name="p499">
        <text:p text:style-name="P8">Статья 24. Права работников, занятых на отдельных видах работ, на охрану здоровья</text:p>
      </text:section>
      <text:section text:style-name="Sect1" text:name="p500">
        <text:p text:style-name="P6"> </text:p>
      </text:section>
      <text:section text:style-name="Sect1" text:name="p501">
        <text:p text:style-name="P7">1. В целях охраны здоровья и сохранения способности к труду, предупреждения и своевременного выявления профессиональных заболеваний работники, занятые на работах с вредными и (или) опасными производственными факторами, а также в случаях, предусмотренных законодательством Российской Федерации, работники, занятые на отдельных видах работ, проходят обязательные медицинские осмотры.</text:p>
      </text:section>
      <text:section text:style-name="Sect1" text:name="p502">
        <text:p text:style-name="P7">2. Перечень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ается уполномоченным федеральным органом исполнительной власти.</text:p>
      </text:section>
      <text:section text:style-name="Sect1" text:name="p503">
        <text:p text:style-name="P7">3. В случае выявления при проведении обязательных медицинских осмотров медицинских противопоказаний к осуществлению отдельных видов работ, перечень которых устанавливается уполномоченным федеральным органом исполнительной власти, работник может быть признан врачебной комиссией медицинской 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p>
      </text:section>
      <text:section text:style-name="Sect1" text:name="p504">
        <text:p text:style-name="P7">4. В целях охраны здоровья работодатели вправе вводить в штат должности <text:soft-page-break/>медицинских работников и создавать подразделения (кабинет врача, здравпункт, медицинский кабинет, медицинскую часть и другие подразделения), оказывающие 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исполнительной власти.</text:p>
      </text:section>
      <text:section text:style-name="Sect1" text:name="p505">
        <text:p text:style-name="P7">5. Работодатели обязаны обеспечивать условия для прохождения работниками медицинских осмотров и диспансеризации, а также беспрепятственно отпускать работников для их прохождения.</text:p>
      </text:section>
      <text:section text:style-name="Sect1" text:name="p506">
        <text:p text:style-name="P6"> </text:p>
      </text:section>
      <text:section text:style-name="Sect1" text:name="p507">
        <text:p text:style-name="P8">Статья 25. Права военнослужащих и лиц, приравненных по медицинскому 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бу), и граждан, поступающих на военную службу или приравненную к ней службу по контракту, на охрану здоровья</text:p>
      </text:section>
      <text:section text:style-name="Sect1" text:name="p508">
        <text:p text:style-name="P6"> </text:p>
      </text:section>
      <text:section text:style-name="Sect1" text:name="p509">
        <text:p text:style-name="P7">1. Военнослужащие и лица, приравненные по медицинскому обеспечению к военнослужащим (далее - военнослужащие и приравненные к ним лица), а также граждане, проходящие альтернативную гражданскую службу, имеют право на прохождение военно-врачебной экспертизы для определения годности к военной службе или приравненной к ней службе и для досрочного увольнения с военной службы или приравненной к ней службы на основании заключения военно-врачебной комиссии.</text:p>
      </text:section>
      <text:section text:style-name="Sect1" text:name="p510">
        <text:p text:style-name="P7">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нское освидетельствование в порядке, предусмотренном статьей 61 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ужбы и показаниях для отсрочки или освобождения от призыва на военную службу по состоянию здоровья.</text:p>
      </text:section>
      <text:section text:style-name="Sect1" text:name="p511">
        <text:p text:style-name="P7">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и отсутствии в 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ым органам исполнительной власти и федеральным государственным органам, в которых федеральным законом предусмотрена военная служба или приравненная к ней служба.</text:p>
      </text:section>
      <text:section text:style-name="Sect1" text:name="p512">
        <text:p text:style-name="P10">(в ред. Федерального закона от 04.06.2014 N 145-ФЗ)</text:p>
      </text:section>
      <text:section text:style-name="Sect1" text:name="p514">
        <text:p text:style-name="P7">4. Порядок организации медицинской помощи военнослужащим и приравненным к ним <text:soft-page-break/>лицам устанавливается Правительством Российской Федерации, особенности организации оказания медицинской помощи военнослужащим и приравненным к ним лицам, в том числе порядок их освобождения от исполнения обязанностей военной службы (служебных обязанностей) в связи с заболеванием и иными причинами, устанавливаются федеральными органами исполнительной власти и федеральными государственными органами, в которых федеральным законом предусмотрена военная служба или приравненная к ней служба.</text:p>
      </text:section>
      <text:section text:style-name="Sect1" text:name="p515">
        <text:p text:style-name="P10">(в ред. Федерального закона от 04.06.2014 N 145-ФЗ)</text:p>
      </text:section>
      <text:section text:style-name="Sect1" text:name="p517">
        <text:p text:style-name="P11">КонсультантПлюс: примечание.</text:p>
      </text:section>
      <text:section text:style-name="Sect1" text:name="p518">
        <text:p text:style-name="P11">С 31 января 2019 года Федеральным законом от 03.08.2018 N 309-ФЗ часть 5 статьи 25 излагается в новой редакции. См. текст в будущей редакции.</text:p>
      </text:section>
      <text:section text:style-name="Sect1" text:name="p519">
        <text:p text:style-name="P7">5. Граждане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учебном военном центре при федеральной государственной образовательной организации высшего образования по программе военной подготовки для прохождения военной службы по контракту на воинских должностях, подлежащих замещению офицерами, или на военной кафедре при федеральной государственной образовательной организации высшего образования по программе военной подготовки офицеров запаса, программе военной подготовки сержантов, старшин запаса либо программе военной подготовки солдат, матросов запаса,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медицинских организациях в рамках программы государственных гарантий бесплатного оказания гражданам медицинской помощи, за исключением медицинского освидетельствования в целях определения годности к военной службе или приравненной к ней службе.</text:p>
      </text:section>
      <text:section text:style-name="Sect1" text:name="p520">
        <text:p text:style-name="P10">(часть 5 в ред. Федерального закона от 03.04.2017 N 61-ФЗ)</text:p>
      </text:section>
      <text:section text:style-name="Sect1" text:name="p522">
        <text:p text:style-name="P7">6. Особенности охраны здоровья военнослужащих и приравненных к ним лиц, а также отдельных категорий граждан, проходящих военную службу или приравненную к ней службу в федеральных органах исполнительной власти и федеральных государственных органах,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text:p>
      </text:section>
      <text:section text:style-name="Sect1" text:name="p523">
        <text:p text:style-name="P10">(в ред. Федерального закона от 04.06.2014 N 145-ФЗ)</text:p>
      </text:section>
      <text:section text:style-name="Sect1" text:name="p525">
        <text:p text:style-name="P6"> </text:p>
      </text:section>
      <text:section text:style-name="Sect1" text:name="p526">
        <text:p text:style-name="P8">Статья 26.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text:p>
      </text:section>
      <text:section text:style-name="Sect1" text:name="p527">
        <text:p text:style-name="P6"> </text:p>
      </text:section>
      <text:section text:style-name="Sect1" text:name="p528">
        <text:p text:style-name="P7"><text:soft-page-break/>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арственной системы здравоохранения и муниципальной системы здравоохранения, в соответствии с законодательством Российской Федерации.</text:p>
      </text:section>
      <text:section text:style-name="Sect1" text:name="p529">
        <text:p text:style-name="P7">2. Беременные женщины, женщины во время родов и в послеродовой период из числа лиц, указанных в части 1 настоящей статьи, имеют право на оказание медицинской помощи, в том числе в медицинских организациях охраны материнства и детства.</text:p>
      </text:section>
      <text:section text:style-name="Sect1" text:name="p530">
        <text:p text:style-name="P7">3. При невозможности оказания медицинской помощи в учреждениях уголовно-исполнительной системы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охранения, а также на приглашение для проведения консультаций врачей-специалистов указанных медицинских организаций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ому органу исполнительной власти, осуществляющему правоприменительные функции, функции по контролю и надзору в сфере исполнения уголовных наказаний в отношении осужденных.</text:p>
      </text:section>
      <text:section text:style-name="Sect1" text:name="p531">
        <text:p text:style-name="P7">4.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 части 3 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уполномоченным федеральным органом исполнительной власти.</text:p>
      </text:section>
      <text:section text:style-name="Sect1" text:name="p532">
        <text:p text:style-name="P7">5. Клиническая апробация, испытание лекарственных препаратов, специализированных продуктов лечебного питания, медицинских изделий и дезинфекционных средств с привлечением в качестве объекта для этих целей лиц, указанных в части 1 настоящей статьи, не допускаются.</text:p>
      </text:section>
      <text:section text:style-name="Sect1" text:name="p533">
        <text:p text:style-name="P10">(в ред. Федерального закона от 08.03.2015 N 55-ФЗ)</text:p>
      </text:section>
      <text:section text:style-name="Sect1" text:name="p535">
        <text:p text:style-name="P7">6. В отношении лиц, отбывающих наказание в учреждениях уголовно-исполнительной системы, договор о добровольном медицинском страховании расторгается.</text:p>
      </text:section>
      <text:section text:style-name="Sect1" text:name="p536">
        <text:p text:style-name="P7">7. Порядок организации оказания медицинской помощи, в том числе в медицинских организациях государственной и муниципальной систем здравоохранения, лицам, указанным в части 1 настоящей статьи, устанавливается законодательством Российской Федерации, в том числе нормативными правовыми актами уполномоченного федерального органа исполнительной власти, осуществляющего функции по выработке и реализации <text:soft-page-break/>государственной политики и нормативно-правовому регулированию в сфере исполнения уголовных наказаний, по согласованию с уполномоченным федеральным органом исполнительной власти.</text:p>
      </text:section>
      <text:section text:style-name="Sect1" text:name="p537">
        <text:p text:style-name="P6"> </text:p>
      </text:section>
      <text:section text:style-name="Sect1" text:name="p538">
        <text:p text:style-name="P8">Статья 27. Обязанности граждан в сфере охраны здоровья</text:p>
      </text:section>
      <text:section text:style-name="Sect1" text:name="p539">
        <text:p text:style-name="P6"> </text:p>
      </text:section>
      <text:section text:style-name="Sect1" text:name="p540">
        <text:p text:style-name="P7">1. Граждане обязаны заботиться о сохранении своего здоровья.</text:p>
      </text:section>
      <text:section text:style-name="Sect1" text:name="p541">
        <text:p text:style-name="P7">2. Граждане в случаях, предусмотренных законодательством Российской Федерации, обязаны проходить медицинские осмотры, а граждане, страдающие заболеваниями, представляющими опасность для окружающих, в случаях, предусмотренных законодательством Российской Федерации, обязаны проходить медицинское обследование и лечение, а также заниматься профилактикой этих заболеваний.</text:p>
      </text:section>
      <text:section text:style-name="Sect1" text:name="p542">
        <text:p text:style-name="P7">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p>
      </text:section>
      <text:section text:style-name="Sect1" text:name="p543">
        <text:p text:style-name="P6"> </text:p>
      </text:section>
      <text:section text:style-name="Sect1" text:name="p544">
        <text:p text:style-name="P8">Статья 28. Общественные объединения по защите прав граждан в сфере охраны здоровья</text:p>
      </text:section>
      <text:section text:style-name="Sect1" text:name="p545">
        <text:p text:style-name="P6"> </text:p>
      </text:section>
      <text:section text:style-name="Sect1" text:name="p546">
        <text:p text:style-name="P7">1. Граждане имеют право на создание общественных объединений по защите прав граждан в сфере охраны здоровья, формируемых на добровольной основе.</text:p>
      </text:section>
      <text:section text:style-name="Sect1" text:name="p547">
        <text:p text:style-name="P7">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 правил.</text:p>
      </text:section>
      <text:section text:style-name="Sect1" text:name="p548">
        <text:p text:style-name="P7">3. Общественные объединения по защите прав граждан в сфере охраны здоровья не вправе осуществлять рекламу конкретных торговых наименований 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p>
      </text:section>
      <text:section text:style-name="Sect1" text:name="p549">
        <text:p text:style-name="P6"> </text:p>
      </text:section>
      <text:section text:style-name="Sect1" text:name="p550">
        <text:p text:style-name="P1">Глава 5. ОРГАНИЗАЦИЯ ОХРАНЫ ЗДОРОВЬЯ</text:p>
      </text:section>
      <text:section text:style-name="Sect1" text:name="p551">
        <text:p text:style-name="P6"> </text:p>
      </text:section>
      <text:section text:style-name="Sect1" text:name="p552">
        <text:p text:style-name="P8">Статья 29. Организация охраны здоровья</text:p>
      </text:section>
      <text:section text:style-name="Sect1" text:name="p553">
        <text:p text:style-name="P6"> </text:p>
      </text:section>
      <text:section text:style-name="Sect1" text:name="p554">
        <text:p text:style-name="P7">1. Организация охраны здоровья осуществляется путем:</text:p>
      </text:section>
      <text:section text:style-name="Sect1" text:name="p555">
        <text:p text:style-name="P7">1) государственного регулирования в сфере охраны здоровья, в том числе нормативного правового регулирования;</text:p>
      </text:section>
      <text:section text:style-name="Sect1" text:name="p556">
        <text:p text:style-name="P7">2) разработки и осуществления мероприятий по профилактике возникновения и распространения заболеваний, в том числе социально значимых заболеваний и заболеваний, представляющих опасность для окружающих, и по формированию здорового образа жизни <text:soft-page-break/>населения;</text:p>
      </text:section>
      <text:section text:style-name="Sect1" text:name="p557">
        <text:p text:style-name="P7">3) организации оказания первой помощи, всех видов медицинской помощи, в том числе гражданам, страдающим социально значимыми заболеваниями, заболеваниями, представляющими опасность для окружающих, редкими (орфанными) заболеваниями;</text:p>
      </text:section>
      <text:section text:style-name="Sect1" text:name="p558">
        <text:p text:style-name="P7">4) обеспечения санитарно-эпидемиологического благополучия населения;</text:p>
      </text:section>
      <text:section text:style-name="Sect1" text:name="p559">
        <text:p text:style-name="P7">5) обеспечения определенных категорий граждан Российской Федерации лекарственными препаратами, медицинскими изделиями и специализированными продуктами лечебного питания в соответствии с законодательством Российской Федерации;</text:p>
      </text:section>
      <text:section text:style-name="Sect1" text:name="p560">
        <text:p text:style-name="P7">6) управления деятельностью в сфере охраны здоровья на основе государственного регулирования, а также саморегулирования, осуществляемого в соответствии с федеральным законом.</text:p>
      </text:section>
      <text:section text:style-name="Sect1" text:name="p561">
        <text:p text:style-name="P7">2. Организация охраны здоровья основывается на функционировании и развитии государственной, муниципальной и частной систем здравоохранения.</text:p>
      </text:section>
      <text:section text:style-name="Sect1" text:name="p562">
        <text:p text:style-name="P7">3. Государственную систему здравоохранения составляют:</text:p>
      </text:section>
      <text:section text:style-name="Sect1" text:name="p563">
        <text:p text:style-name="P7">1) федеральные органы исполнительной власти в сфере охраны здоровья и их территориальные органы;</text:p>
      </text:section>
      <text:section text:style-name="Sect1" text:name="p564">
        <text:p text:style-name="P10">(в ред. Федерального закона от 27.09.2013 N 253-ФЗ)</text:p>
      </text:section>
      <text:section text:style-name="Sect1" text:name="p566">
        <text:p text:style-name="P7">2) исполнительные органы государственной власти субъектов Российской Федерации в сфере охраны здоровья, органы управления в сфере охраны здоровья иных федеральных органов исполнительной власти (за исключением федеральных органов исполнительной власти, указанных в пункте 1 настоящей части);</text:p>
      </text:section>
      <text:section text:style-name="Sect1" text:name="p567">
        <text:p text:style-name="P7">3) подведомственные федеральным органам исполнительной власти и исполнительным органам государственной власти субъектов Российской Федерации медицинские организации и фармацевтические организации, организации здравоохранения по обеспечению надзора в сфере защиты прав потребителей и благополучия человека, судебно-экспертные учреждения, иные организации и их обособленные подразделения, осуществляющие деятельность в сфере охраны здоровья.</text:p>
      </text:section>
      <text:section text:style-name="Sect1" text:name="p568">
        <text:p text:style-name="P10">(в ред. Федерального закона от 01.12.2014 N 418-ФЗ)</text:p>
      </text:section>
      <text:section text:style-name="Sect1" text:name="p570">
        <text:p text:style-name="P7">4. Муниципальную систему здравоохранения составляют:</text:p>
      </text:section>
      <text:section text:style-name="Sect1" text:name="p571">
        <text:p text:style-name="P7">1) органы местного самоуправления муниципальных районов и городских округов, осуществляющие полномочия в сфере охраны здоровья;</text:p>
      </text:section>
      <text:section text:style-name="Sect1" text:name="p572">
        <text:p text:style-name="P7">2) подведомственные органам местного самоуправления медицинские организации и фармацевтические организации.</text:p>
      </text:section>
      <text:section text:style-name="Sect1" text:name="p573">
        <text:p text:style-name="P7">5. Частную систему здравоохранения составляют создаваемые юридическими и физическими лицами медицинские организации, фармацевтические организации и иные организации, осуществляющие деятельность в сфере охраны здоровья.</text:p>
      </text:section>
      <text:section text:style-name="Sect1" text:name="p574">
        <text:p text:style-name="P6"> </text:p>
      </text:section>
      <text:section text:style-name="Sect1" text:name="p575">
        <text:p text:style-name="P8">Статья 29.1. Ликвидация медицинских организаций, прекращение деятельности обособленных подразделений медицинских организаций</text:p>
      </text:section>
      <text:section text:style-name="Sect1" text:name="p576">
        <text:p text:style-name="P9">(введена Федеральным законом от 29.12.2017 N 465-ФЗ)</text:p>
      </text:section>
      <text:section text:style-name="Sect1" text:name="p577">
        <text:p text:style-name="P6"><text:soft-page-break/> </text:p>
      </text:section>
      <text:section text:style-name="Sect1" text:name="p578">
        <text:p text:style-name="P7">1. Медицинские организации ликвидируются в порядке, установленном гражданским законодательством, с учетом особенностей, предусмотренных законодательством Российской Федерации в сфере охраны здоровья.</text:p>
      </text:section>
      <text:section text:style-name="Sect1" text:name="p579">
        <text:p text:style-name="P7">2. В отношении медицинской организации, подведомственной исполнительному органу государственной власти субъекта Российской Федерации или органу местного самоуправления, принятие решения о ее ликвидации, прекращении деятельности ее обособленного подразделения осуществляется на основании положительного заключения комиссии по оценке последствий принятия такого решения, которая создается исполнительным органом государственной власти субъекта Российской Федерации и в состав которой на паритетной основе входят представители законодательного (представительного) органа государственной власти субъекта Российской Федерации, исполнительного органа государственной власти субъекта Российской Федерации, представительного органа муниципального образования, на территории которого находится медицинская организация или ее обособленное подразделение, органа местного самоуправления, осуществляющего полномочия учредителя медицинской организации, медицинских профессиональных некоммерческих организаций, указанных в части 3 статьи 76 настоящего Федерального закона, и общественных объединений по защите прав граждан в сфере охраны здоровья. Порядок проведения оценки последствий принятия такого решения, включая критерии этой оценки, а также порядок создания комиссии по оценке последствий принятия такого решения и подготовки ею заключений устанавливается исполнительным органом государственной власти субъекта Российской Федерации.</text:p>
      </text:section>
      <text:section text:style-name="Sect1" text:name="p580">
        <text:p text:style-name="P7">3. В отношении единственной медицинской организации, подведомственной исполнительному органу государственной власти субъекта Российской Федерации,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 частью 2 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исполнительным органом государственной власти субъекта Российской Федерации,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исполнительным органом государственной власти субъекта Российской Федерации в соответствии с Федеральным законом от 21 июля 2014 года N 212-ФЗ "Об основах общественного контроля в Российской Федерации".</text:p>
      </text:section>
      <text:section text:style-name="Sect1" text:name="p581">
        <text:p text:style-name="P7">4. В отношении единственной медицинской организации, подведомственной органу местного самоуправления,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 частью 2 настоящей статьи, с учетом мнения жителей данного сельского населенного пункта, выраженного по результатам общественных <text:soft-page-break/>(публичных) слушаний, проведение которых организуется органом местного самоуправления,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органом местного самоуправления, осуществляющим полномочия учредителя медицинской организации, в соответствии с Федеральным законом от 21 июля 2014 года N 212-ФЗ "Об основах общественного контроля в Российской Федерации".</text:p>
      </text:section>
      <text:section text:style-name="Sect1" text:name="p582">
        <text:p text:style-name="P6"> </text:p>
      </text:section>
      <text:section text:style-name="Sect1" text:name="p583">
        <text:p text:style-name="P8">Статья 30. Профилактика заболеваний и формирование здорового образа жизни</text:p>
      </text:section>
      <text:section text:style-name="Sect1" text:name="p584">
        <text:p text:style-name="P6"> </text:p>
      </text:section>
      <text:section text:style-name="Sect1" text:name="p585">
        <text:p text:style-name="P7">1. Профилактика инфекционных заболеваний осуществляется органами государственной власти, органами местного самоуправления, работодателями, медицински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в том числе в рамках программы государственных гарантий бесплатного оказания гражданам медицинской помощи, программы иммунопрофилактики инфекционных болезней в соответствии с национальным календарем профилактических прививок и календарем профилактических прививок по эпидемическим показаниям.</text:p>
      </text:section>
      <text:section text:style-name="Sect1" text:name="p586">
        <text:p text:style-name="P7">2. Профилактика неинфекционных заболеваний осуществляется на популяционном, групповом и индивидуальном уровнях органами государственной власти, органами местного самоуправления, работодателями, медицинскими организациями, образовательными организациями и физкультурно-спортивны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а также на снижение риска их развития, предупреждение и устранение отрицательного воздействия на здоровье факторов внутренней и внешней среды, формирование здорового образа жизни.</text:p>
      </text:section>
      <text:section text:style-name="Sect1" text:name="p587">
        <text:p text:style-name="P7">3. Формирование здорового образа жизни у граждан начиная с детского возраста обеспечивается путем проведения мероприятий, направленных на информирование граждан о факторах риска для их здоровья, формирование мотивации к ведению здорового образа жизни и создание условий для ведения здорового образа жизни, в том числе для занятий физической культурой и спортом.</text:p>
      </text:section>
      <text:section text:style-name="Sect1" text:name="p588">
        <text:p text:style-name="P7">4. Порядок организации и осуществления профилактики неинфекционных заболеваний и проведения мероприятий по формированию здорового образа жизни в медицинских организациях устанавливается уполномоченным федеральным органом исполнительной власти.</text:p>
      </text:section>
      <text:section text:style-name="Sect1" text:name="p589">
        <text:p text:style-name="P10">(часть 4 введена Федеральным законом от 25.11.2013 N 317-ФЗ)</text:p>
      </text:section>
      <text:section text:style-name="Sect1" text:name="p590">
        <text:p text:style-name="P6"> </text:p>
      </text:section>
      <text:section text:style-name="Sect1" text:name="p591">
        <text:p text:style-name="P8"><text:soft-page-break/>Статья 31. Первая помощь</text:p>
      </text:section>
      <text:section text:style-name="Sect1" text:name="p592">
        <text:p text:style-name="P6"> </text:p>
      </text:section>
      <text:section text:style-name="Sect1" text:name="p593">
        <text:p text:style-name="P7">1. Первая помощь до оказания медицинской помощи оказывается гражданам при несчастных случаях, травмах, отравлениях и других состояниях и заболеваниях, угрожающих их жизни и здоровью, лицами, обязанными оказывать первую помощь в соответствии с федеральным законом или со специальным правилом и имеющими соответствующую подготовку, в том числе сотрудниками органов внутренних дел Российской Федерации, сотрудниками, военнослужащими и работниками Государственной противопожарной службы, спасателями аварийно-спасательных формирований и аварийно-спасательных служб.</text:p>
      </text:section>
      <text:section text:style-name="Sect1" text:name="p594">
        <text:p text:style-name="P7">2. Перечень состояний, при которых оказывается первая помощь, и перечень мероприятий по оказанию первой помощи утверждаются уполномоченным федеральным органом исполнительной власти.</text:p>
      </text:section>
      <text:section text:style-name="Sect1" text:name="p595">
        <text:p text:style-name="P7">3. Примерные программы учебного курса, предмета и дисциплины по оказанию первой помощи разрабатываются уполномоченным федеральным органом исполнительной власти и утверждаются в порядке, установленном законодательством Российской Федерации.</text:p>
      </text:section>
      <text:section text:style-name="Sect1" text:name="p596">
        <text:p text:style-name="P7">4. Водители транспортных средств и другие лица вправе оказывать первую помощь при наличии соответствующей подготовки и (или) навыков.</text:p>
      </text:section>
      <text:section text:style-name="Sect1" text:name="p597">
        <text:p text:style-name="P6"> </text:p>
      </text:section>
      <text:section text:style-name="Sect1" text:name="p598">
        <text:p text:style-name="P8">Статья 32. Медицинская помощь</text:p>
      </text:section>
      <text:section text:style-name="Sect1" text:name="p599">
        <text:p text:style-name="P6"> </text:p>
      </text:section>
      <text:section text:style-name="Sect1" text:name="p600">
        <text:p text:style-name="P7">1. Медицинская помощь оказывается медицинскими организациями и классифицируется по видам, условиям и форме оказания такой помощи.</text:p>
      </text:section>
      <text:section text:style-name="Sect1" text:name="p601">
        <text:p text:style-name="P7">2. К видам медицинской помощи относятся:</text:p>
      </text:section>
      <text:section text:style-name="Sect1" text:name="p602">
        <text:p text:style-name="P7">1) первичная медико-санитарная помощь;</text:p>
      </text:section>
      <text:section text:style-name="Sect1" text:name="p603">
        <text:p text:style-name="P7">2) специализированная, в том числе высокотехнологичная, медицинская помощь;</text:p>
      </text:section>
      <text:section text:style-name="Sect1" text:name="p604">
        <text:p text:style-name="P7">3) скорая, в том числе скорая специализированная, медицинская помощь;</text:p>
      </text:section>
      <text:section text:style-name="Sect1" text:name="p605">
        <text:p text:style-name="P7">4) паллиативная медицинская помощь.</text:p>
      </text:section>
      <text:section text:style-name="Sect1" text:name="p606">
        <text:p text:style-name="P7">3. Медицинская помощь может оказываться в следующих условиях:</text:p>
      </text:section>
      <text:section text:style-name="Sect1" text:name="p607">
        <text:p text:style-name="P7">1)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section>
      <text:section text:style-name="Sect1" text:name="p608">
        <text:p text:style-name="P7">2) амбулаторно (в условиях, не предусматривающих круглосуточного медицинского наблюдения и лечения), в том числе на дому при вызове медицинского работника;</text:p>
      </text:section>
      <text:section text:style-name="Sect1" text:name="p609">
        <text:p text:style-name="P7">3) в дневном стационаре (в условиях, предусматривающих медицинское наблюдение и лечение в дневное время, но не требующих круглосуточного медицинского наблюдения и лечения);</text:p>
      </text:section>
      <text:section text:style-name="Sect1" text:name="p610">
        <text:p text:style-name="P7">4) стационарно (в условиях, обеспечивающих круглосуточное медицинское наблюдение и лечение).</text:p>
      </text:section>
      <text:section text:style-name="Sect1" text:name="p611">
        <text:p text:style-name="P7">4. Формами оказания медицинской помощи являются:</text:p>
      </text:section>
      <text:section text:style-name="Sect1" text:name="p612">
        <text:p text:style-name="P7"><text:soft-page-break/>1) 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section>
      <text:section text:style-name="Sect1" text:name="p613">
        <text:p text:style-name="P7">2) 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section>
      <text:section text:style-name="Sect1" text:name="p614">
        <text:p text:style-name="P7">3) плановая - медицинская помощь, которая оказываетс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и отсрочка оказания которой на определенное время не повлечет за собой ухудшение состояния пациента, угрозу его жизни и здоровью.</text:p>
      </text:section>
      <text:section text:style-name="Sect1" text:name="p615">
        <text:p text:style-name="P7">5. Положение об организации оказания медицинской помощи по видам, условиям и формам оказания такой помощи устанавливается уполномоченным федеральным органом исполнительной власти.</text:p>
      </text:section>
      <text:section text:style-name="Sect1" text:name="p616">
        <text:p text:style-name="P6"> </text:p>
      </text:section>
      <text:section text:style-name="Sect1" text:name="p617">
        <text:p text:style-name="P8">Статья 33. Первичная медико-санитарная помощь</text:p>
      </text:section>
      <text:section text:style-name="Sect1" text:name="p618">
        <text:p text:style-name="P6"> </text:p>
      </text:section>
      <text:section text:style-name="Sect1" text:name="p619">
        <text:p text:style-name="P7">1. Первичная медико-санитарная помощь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section>
      <text:section text:style-name="Sect1" text:name="p620">
        <text:p text:style-name="P7">2. Организация оказания первичной медико-санитарной помощи гражданам в целях приближения к их месту жительства, месту работы или обучения осуществляется по территориально-участковому принципу, предусматривающему формирование групп обслуживаемого населения по месту жительства, месту работы или учебы в определенных организациях, с учетом положений статьи 21 настоящего Федерального закона.</text:p>
      </text:section>
      <text:section text:style-name="Sect1" text:name="p621">
        <text:p text:style-name="P7">3. Первичная доврачебная медико-санитарная помощь оказывается фельдшерами, акушерами и другими медицинскими работниками со средним медицинским образованием.</text:p>
      </text:section>
      <text:section text:style-name="Sect1" text:name="p622">
        <text:p text:style-name="P7">4. 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p>
      </text:section>
      <text:section text:style-name="Sect1" text:name="p623">
        <text:p text:style-name="P7">5. 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text:p>
      </text:section>
      <text:section text:style-name="Sect1" text:name="p624">
        <text:p text:style-name="P7">6. Первичная медико-санитарная помощь оказывается в амбулаторных условиях и в условиях дневного стационара.</text:p>
      </text:section>
      <text:section text:style-name="Sect1" text:name="p625">
        <text:p text:style-name="P7">7. В целях оказания гражданам первичной медико-санитарной помощи при внезапных острых заболеваниях, состояниях, обострении хронических заболеваний, не сопровождающихся угрозой жизни пациента и не требующих экстренной медицинской помощи, в структуре медицинских организаций могут создаваться подразделения <text:soft-page-break/>медицинской помощи, оказывающие указанную помощь в неотложной форме.</text:p>
      </text:section>
      <text:section text:style-name="Sect1" text:name="p626">
        <text:p text:style-name="P6"> </text:p>
      </text:section>
      <text:section text:style-name="Sect1" text:name="p627">
        <text:p text:style-name="P8">Статья 34. Специализированная, в том числе высокотехнологичная, медицинская помощь</text:p>
      </text:section>
      <text:section text:style-name="Sect1" text:name="p628">
        <text:p text:style-name="P6"> </text:p>
      </text:section>
      <text:section text:style-name="Sect1" text:name="p629">
        <text:p text:style-name="P7">1. Специализированная медицинская помощь оказывается врачами-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section>
      <text:section text:style-name="Sect1" text:name="p630">
        <text:p text:style-name="P7">2. Специализированная медицинская помощь оказывается в стационарных условиях и в условиях дневного стационара.</text:p>
      </text:section>
      <text:section text:style-name="Sect1" text:name="p631">
        <text:p text:style-name="P7">3. 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section>
      <text:section text:style-name="Sect1" text:name="p632">
        <text:p text:style-name="P10">(в ред. Федерального закона от 25.11.2013 N 317-ФЗ)</text:p>
      </text:section>
      <text:section text:style-name="Sect1" text:name="p634">
        <text:p text:style-name="P7">4. Утратил силу с 1 января 2015 года. - Часть 8 статьи 101 данного Федерального закона.</text:p>
      </text:section>
      <text:section text:style-name="Sect1" text:name="p636">
        <text:p text:style-name="P7">5 - 7. Утратили силу с 1 января 2017 года. - Часть 8.1 статьи 101 данного Федерального закона (ред. 14.12.2015).</text:p>
      </text:section>
      <text:section text:style-name="Sect1" text:name="p638">
        <text:p text:style-name="P7">7.1. Порядок формирования перечня видов высокотехнологичной медицинской помощи, устанавливаемый уполномоченным федеральным органом исполнительной власти, включает в том числе предельные сроки, по истечении которых виды высокотехнологичной медицинской помощи включаются в базовую программу обязательного медицинского страхования.</text:p>
      </text:section>
      <text:section text:style-name="Sect1" text:name="p639">
        <text:p text:style-name="P10">(часть 7.1 введена Федеральным законом от 03.07.2016 N 286-ФЗ)</text:p>
      </text:section>
      <text:section text:style-name="Sect1" text:name="p640">
        <text:p text:style-name="P7">8. Организация оказания высокотехнологичной медицинской помощи осуществляется с применением единой государственной информационной системы в сфере здравоохранения в порядке, установленном уполномоченным федеральным органом исполнительной власти.</text:p>
      </text:section>
      <text:section text:style-name="Sect1" text:name="p641">
        <text:p text:style-name="P10">(часть 8 в ред. Федерального закона от 29.07.2017 N 242-ФЗ)</text:p>
      </text:section>
      <text:section text:style-name="Sect1" text:name="p643">
        <text:p text:style-name="P6"> </text:p>
      </text:section>
      <text:section text:style-name="Sect1" text:name="p644">
        <text:p text:style-name="P8">Статья 35. Скорая, в том числе скорая специализированная, медицинская помощь</text:p>
      </text:section>
      <text:section text:style-name="Sect1" text:name="p645">
        <text:p text:style-name="P6"> </text:p>
      </text:section>
      <text:section text:style-name="Sect1" text:name="p646">
        <text:p text:style-name="P7">1. Скорая, в том числе скорая специализированная, медицинская помощь оказывается гражданам при заболеваниях, несчастных случаях, травмах, отравлениях и других состояниях, требующих срочного медицинского вмешательства. Скорая, в том числе скорая специализированная, медицинская помощь медицинскими организациями государственной и <text:soft-page-break/>муниципальной систем здравоохранения оказывается гражданам бесплатно.</text:p>
      </text:section>
      <text:section text:style-name="Sect1" text:name="p647">
        <text:p text:style-name="P7">2. Скорая, в том числе скорая специализированная, медицинская помощь оказывается в экстренной или неотложной форме вне медицинской организации, а также в амбулаторных и стационарных условиях.</text:p>
      </text:section>
      <text:section text:style-name="Sect1" text:name="p648">
        <text:p text:style-name="P7">3. На территории Российской Федерации в целях оказания скорой медицинской помощи функционирует система единого номера вызова скорой медицинской помощи в порядке, установленном Правительством Российской Федерации.</text:p>
      </text:section>
      <text:section text:style-name="Sect1" text:name="p649">
        <text:p text:style-name="P7">4. 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section>
      <text:section text:style-name="Sect1" text:name="p650">
        <text:p text:style-name="P7">5. Медицинская эвакуация включает в себя:</text:p>
      </text:section>
      <text:section text:style-name="Sect1" text:name="p651">
        <text:p text:style-name="P7">1) санитарно-авиационную эвакуацию, осуществляемую воздушными судами;</text:p>
      </text:section>
      <text:section text:style-name="Sect1" text:name="p652">
        <text:p text:style-name="P10">(в ред. Федерального закона от 25.11.2013 N 317-ФЗ)</text:p>
      </text:section>
      <text:section text:style-name="Sect1" text:name="p654">
        <text:p text:style-name="P7">2) санитарную эвакуацию, осуществляемую наземным, водным и другими видами транспорта.</text:p>
      </text:section>
      <text:section text:style-name="Sect1" text:name="p655">
        <text:p text:style-name="P7">6. 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section>
      <text:section text:style-name="Sect1" text:name="p656">
        <text:p text:style-name="P7">7. Медицинские организации, подведомственные федеральным органам исполнительной власти вправе осуществлять медицинскую эвакуацию в порядке и на условиях, установленных уполномоченным федеральным органом исполнительной власти. Перечень указанных медицинских организаций, подведомственных федеральным органам исполнительной власти утверждается уполномоченным федеральным органом исполнительной власти.</text:p>
      </text:section>
      <text:section text:style-name="Sect1" text:name="p657">
        <text:p text:style-name="P10">(в ред. Федеральных законов от 25.11.2013 N 317-ФЗ, от 01.12.2014 N 418-ФЗ)</text:p>
      </text:section>
      <text:section text:style-name="Sect1" text:name="p659">
        <text:p text:style-name="P7">8. Выездными экстренными консультативными бригадами скорой медицинской помощи оказывается медицинская помощь (за исключением высокотехнологичной медицинской помощи), в том числе по вызову медицинской организации, в штате которой не состоят медицинские работники выездной экстренной консультативной бригады скорой медицинской помощи, в случае невозможности оказания в указанной медицинской организации необходимой медицинской помощи.</text:p>
      </text:section>
      <text:section text:style-name="Sect1" text:name="p660">
        <text:p text:style-name="P6"> </text:p>
      </text:section>
      <text:section text:style-name="Sect1" text:name="p661">
        <text:p text:style-name="P8">Статья 36. Паллиативная медицинская помощь</text:p>
      </text:section>
      <text:section text:style-name="Sect1" text:name="p662">
        <text:p text:style-name="P6"> </text:p>
      </text:section>
      <text:section text:style-name="Sect1" text:name="p663">
        <text:p text:style-name="P7">1. Паллиативная медицинская помощь представляет собой комплекс медицинских вмешательств, направленных на избавление от боли и облегчение других тяжелых <text:soft-page-break/>проявлений заболевания, в целях улучшения качества жизни неизлечимо больных граждан.</text:p>
      </text:section>
      <text:section text:style-name="Sect1" text:name="p664">
        <text:p text:style-name="P7">2. Паллиативная медицинская помощь может оказываться в амбулаторных условиях и стационарных условиях медицинскими работниками, прошедшими обучение по оказанию такой помощи.</text:p>
      </text:section>
      <text:section text:style-name="Sect1" text:name="p665">
        <text:p text:style-name="P6"> </text:p>
      </text:section>
      <text:section text:style-name="Sect1" text:name="p666">
        <text:p text:style-name="P8">Статья 36.1. Особенности медицинской помощи, оказываемой в рамках клинической апробации</text:p>
      </text:section>
      <text:section text:style-name="Sect1" text:name="p667">
        <text:p text:style-name="P9">(введена Федеральным законом от 08.03.2015 N 55-ФЗ)</text:p>
      </text:section>
      <text:section text:style-name="Sect1" text:name="p668">
        <text:p text:style-name="P5"> </text:p>
      </text:section>
      <text:section text:style-name="Sect1" text:name="p669">
        <text:p text:style-name="P7">1. Клиническая апробация представляет собой практическое применение разработанных и ранее не применявшихся методов профилактики, диагностики, лечения и реабилитации при оказании медицинской помощи для подтверждения доказательств их эффективности.</text:p>
      </text:section>
      <text:section text:style-name="Sect1" text:name="p670">
        <text:p text:style-name="P7">2. Медицинская помощь в рамках клинической апробации оказывается при наличии заключений этического комитета и экспертного совета уполномоченного федерального органа исполнительной власти. Положения об этическом комитете и экспертном совете, их составы и порядок вынесения ими соответствующих заключений утверждаются уполномоченным федеральным органом исполнительной власти.</text:p>
      </text:section>
      <text:section text:style-name="Sect1" text:name="p671">
        <text:p text:style-name="P7">3. Этический комитет выносит заключение об этической обоснованности возможности применения соответствующих методов профилактики, диагностики, лечения и реабилитации при оказании медицинской помощи в рамках клинической апробации и согласует протокол клинической апробации.</text:p>
      </text:section>
      <text:section text:style-name="Sect1" text:name="p672">
        <text:p text:style-name="P7">4. Экспертный совет дает разрешение на оказание медицинской помощи в рамках клинической апробации, включающее в себя определение числа пациентов, которым будет оказана медицинская помощь в рамках клинической апробации по каждому методу профилактики, диагностики, лечения и реабилитации, а также определяет медицинские организации, участвующие в оказании медицинской помощи в рамках клинической апробации, на основании критериев отбора медицинских организаций, установленных Правительством Российской Федерации, дает оценку финансовых затрат на оказание медицинской помощи по каждому протоколу клинической апробации и исполняет иные функции, предусмотренные положением об экспертном совете.</text:p>
      </text:section>
      <text:section text:style-name="Sect1" text:name="p673">
        <text:p text:style-name="P7">5. Положение об организации клинической апробации и оказания медицинской помощи в рамках клинической апробации (в том числе порядок направления пациентов для оказания такой медицинской помощи), типовая форма протокола клинической апробации утверждаются уполномоченным федеральным органом исполнительной власти.</text:p>
      </text:section>
      <text:section text:style-name="Sect1" text:name="p674">
        <text:p text:style-name="P7">6. Медицинская помощь в рамках клинической апробации оказывается при наличии информированного добровольного согласия совершеннолетнего дееспособного пациента, а в отношении несовершеннолетнего пациента и пациента, признанного в установленном законом порядке недееспособным, - при наличии информированного добровольного согласия одного из родителей или иного законного представителя, данного в порядке, установленном уполномоченным федеральным органом исполнительной власти.</text:p>
      </text:section>
      <text:section text:style-name="Sect1" text:name="p675">
        <text:p text:style-name="P7"><text:soft-page-break/>7. Оказание медицинской помощи в рамках клинической апробации запрещается с участием в качестве пациентов:</text:p>
      </text:section>
      <text:section text:style-name="Sect1" text:name="p676">
        <text:p text:style-name="P7">1) детей, женщин в период беременности, родов, женщин в период грудного вскармливания, за исключением случаев, если соответствующие методы предназначены для этих пациентов, при условии принятия всех необходимых мер по исключению риска причинения вреда женщине в период беременности, родов, женщине в период грудного вскармливания, плоду или ребенку;</text:p>
      </text:section>
      <text:section text:style-name="Sect1" text:name="p677">
        <text:p text:style-name="P7">2) военнослужащих, за исключением военнослужащих, проходящих военную службу по контракту, в случае, если соответствующие методы специально разработаны для применения в условиях военных действий, чрезвычайных ситуаций, профилактики и лечения заболеваний и поражений, полученных в результате воздействия неблагоприятных химических, биологических, радиационных факторов;</text:p>
      </text:section>
      <text:section text:style-name="Sect1" text:name="p678">
        <text:p text:style-name="P7">3) лиц, страдающих психическими расстройствами, за исключением случаев, если соответствующие методы предназначены для лечения психических заболеваний.</text:p>
      </text:section>
      <text:section text:style-name="Sect1" text:name="p679">
        <text:p text:style-name="P6"> </text:p>
      </text:section>
      <text:section text:style-name="Sect1" text:name="p680">
        <text:p text:style-name="P8">Статья 36.2. Особенности медицинской помощи, оказываемой с применением телемедицинских технологий</text:p>
      </text:section>
      <text:section text:style-name="Sect1" text:name="p681">
        <text:p text:style-name="P9">(введена Федеральным законом от 29.07.2017 N 242-ФЗ)</text:p>
      </text:section>
      <text:section text:style-name="Sect1" text:name="p682">
        <text:p text:style-name="P5"> </text:p>
      </text:section>
      <text:section text:style-name="Sect1" text:name="p683">
        <text:p text:style-name="P7">1. Медицинская помощь с применением телемедицинских технологий организуется и оказывается в порядке, установленном уполномоченным федеральным органом исполнительной власти, а также в соответствии с порядками оказания медицинской помощи и на основе стандартов медицинской помощи.</text:p>
      </text:section>
      <text:section text:style-name="Sect1" text:name="p684">
        <text:p text:style-name="P7">2. Консультации пациента или его законного представителя медицинским работником с применением телемедицинских технологий осуществляются в целях:</text:p>
      </text:section>
      <text:section text:style-name="Sect1" text:name="p685">
        <text:p text:style-name="P7">1) профилактики, сбора, анализа жалоб пациента и данных анамнеза, оценки эффективности лечебно-диагностических мероприятий, медицинского наблюдения за состоянием здоровья пациента;</text:p>
      </text:section>
      <text:section text:style-name="Sect1" text:name="p686">
        <text:p text:style-name="P7">2) принятия решения о необходимости проведения очного приема (осмотра, консультации).</text:p>
      </text:section>
      <text:section text:style-name="Sect1" text:name="p687">
        <text:p text:style-name="P7">3. При проведении консультаций с применением телемедицинских технологий лечащим врачом может осуществляться коррекция ранее назначенного лечения при условии установления им диагноза и назначения лечения на очном приеме (осмотре, консультации).</text:p>
      </text:section>
      <text:section text:style-name="Sect1" text:name="p688">
        <text:p text:style-name="P7">4. Дистанционное наблюдение за состоянием здоровья пациента назначается лечащим врачом после очного приема (осмотра, консультации). Дистанционное наблюдение осуществляется на основании данных о пациенте, зарегистрированных с применением медицинских изделий, предназначенных для мониторинга состояния организма человека, и (или) на основании данных, внесенных в единую государственную информационную систему в сфере здравоохранения, или государственную информационную систему в сфере здравоохранения субъекта Российской Федерации, или медицинскую информационную <text:soft-page-break/>систему, или информационные системы, указанные в части 5 статьи 91 настоящего Федерального закона.</text:p>
      </text:section>
      <text:section text:style-name="Sect1" text:name="p689">
        <text:p text:style-name="P7">5. Применение телемедицинских технологий при оказании медицинской помощи осуществляется с соблюдением требований, установленных законодательством Российской Федерации в области персональных данных, и соблюдением врачебной тайны.</text:p>
      </text:section>
      <text:section text:style-name="Sect1" text:name="p690">
        <text:p text:style-name="P7">6. В целях идентификации и аутентификации участников дистанционного взаимодействия при оказании медицинской помощи с применением телемедицинских технологий используется единая система идентификации и аутентификации.</text:p>
      </text:section>
      <text:section text:style-name="Sect1" text:name="p691">
        <text:p text:style-name="P7">7. Документирование информации об оказании медицинской помощи пациенту с применением телемедицинских технологий, включая внесение сведений в его медицинскую документацию, осуществляется с использованием усиленной квалифицированной электронной подписи медицинского работника.</text:p>
      </text:section>
      <text:section text:style-name="Sect1" text:name="p692">
        <text:p text:style-name="P6"> </text:p>
      </text:section>
      <text:section text:style-name="Sect1" text:name="p693">
        <text:p text:style-name="P8">Статья 37. Порядки оказания медицинской помощи и стандарты медицинской помощи</text:p>
      </text:section>
      <text:section text:style-name="Sect1" text:name="p694">
        <text:p text:style-name="P6"> </text:p>
      </text:section>
      <text:section text:style-name="Sect1" text:name="p695">
        <text:p text:style-name="P7">1. Медицинская помощь организуется и оказывается в соответствии с порядками оказания медицинской помощи, обязательными для исполнения на территории Российской Федерации всеми медицинскими организациями, а также на основе стандартов медицинской помощи, за исключением медицинской помощи, оказываемой в рамках клинической апробации.</text:p>
      </text:section>
      <text:section text:style-name="Sect1" text:name="p696">
        <text:p text:style-name="P10">(в ред. Федерального закона от 08.03.2015 N 55-ФЗ)</text:p>
      </text:section>
      <text:section text:style-name="Sect1" text:name="p698">
        <text:p text:style-name="P7">2. Порядки оказания медицинской помощи и стандарты медицинской помощи утверждаются уполномоченным федеральным органом исполнительной власти.</text:p>
      </text:section>
      <text:section text:style-name="Sect1" text:name="p699">
        <text:p text:style-name="P7">3. Порядок оказания медицинской помощи разрабатывается по отдельным ее видам, профилям, заболеваниям или состояниям (группам заболеваний или состояний) и включает в себя:</text:p>
      </text:section>
      <text:section text:style-name="Sect1" text:name="p700">
        <text:p text:style-name="P7">1) этапы оказания медицинской помощи;</text:p>
      </text:section>
      <text:section text:style-name="Sect1" text:name="p701">
        <text:p text:style-name="P7">2) правила организации деятельности медицинской организации (ее структурного подразделения, врача);</text:p>
      </text:section>
      <text:section text:style-name="Sect1" text:name="p702">
        <text:p text:style-name="P7">3) стандарт оснащения медицинской организации, ее структурных подразделений;</text:p>
      </text:section>
      <text:section text:style-name="Sect1" text:name="p703">
        <text:p text:style-name="P7">4) рекомендуемые штатные нормативы медицинской организации, ее структурных подразделений;</text:p>
      </text:section>
      <text:section text:style-name="Sect1" text:name="p704">
        <text:p text:style-name="P7">5) иные положения исходя из особенностей оказания медицинской помощи.</text:p>
      </text:section>
      <text:section text:style-name="Sect1" text:name="p705">
        <text:p text:style-name="P7">4. Стандарт медицинской помощи разрабатывается в порядке, установленном уполномоченным федеральным органом исполнительной власти, в соответствии с номенклатурой медицинских услуг и включает в себя усредненные показатели частоты предоставления и кратности применения:</text:p>
      </text:section>
      <text:section text:style-name="Sect1" text:name="p706">
        <text:p text:style-name="P10">(в ред. Федерального закона от 29.07.2017 N 242-ФЗ)</text:p>
      </text:section>
      <text:section text:style-name="Sect1" text:name="p708">
        <text:p text:style-name="P7">1) медицинских услуг;</text:p>
      </text:section>
      <text:section text:style-name="Sect1" text:name="p709">
        <text:p text:style-name="P7"><text:soft-page-break/>2) зарегистрированных на территории Российской Федерации лекарственных препаратов (с указанием средних доз) в соответствии с инструкцией по применению лекарственного препарата и фармакотерапевтической группой по анатомо-терапевтическо-химической классификации, рекомендованной Всемирной организацией здравоохранения;</text:p>
      </text:section>
      <text:section text:style-name="Sect1" text:name="p710">
        <text:p text:style-name="P7">3) медицинских изделий, имплантируемых в организм человека;</text:p>
      </text:section>
      <text:section text:style-name="Sect1" text:name="p711">
        <text:p text:style-name="P7">4) компонентов крови;</text:p>
      </text:section>
      <text:section text:style-name="Sect1" text:name="p712">
        <text:p text:style-name="P7">5) видов лечебного питания, включая специализированные продукты лечебного питания;</text:p>
      </text:section>
      <text:section text:style-name="Sect1" text:name="p713">
        <text:p text:style-name="P7">6) иного исходя из особенностей заболевания (состояния).</text:p>
      </text:section>
      <text:section text:style-name="Sect1" text:name="p714">
        <text:p text:style-name="P7">5. Назначение и применение лекарственных препаратов, медицинских изделий и специализированных продуктов лечебного питания, не входящих в соответствующий стандарт медицинской помощи, допускаются в случае наличия медицинских показаний (индивидуальной непереносимости, по жизненным показаниям) по решению врачебной комиссии.</text:p>
      </text:section>
      <text:section text:style-name="Sect1" text:name="p715">
        <text:p text:style-name="P6"> </text:p>
      </text:section>
      <text:section text:style-name="Sect1" text:name="p716">
        <text:p text:style-name="P8">Статья 38. Медицинские изделия</text:p>
      </text:section>
      <text:section text:style-name="Sect1" text:name="p717">
        <text:p text:style-name="P6"> </text:p>
      </text:section>
      <text:section text:style-name="Sect1" text:name="p718">
        <text:p text:style-name="P7">1. Медицинскими изделиями являются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Медицинские изделия могут признаваться взаимозаменяемыми, если они сравнимы по функциональному назначению, качественным и техническим характеристикам и способны заменить друг друга.</text:p>
      </text:section>
      <text:section text:style-name="Sect1" text:name="p719">
        <text:p text:style-name="P7">2. Медицинские изделия подразделяются на классы в зависимости от потенциального риска их применения и на виды в соответствии с номенклатурной классификацией медицинских изделий. Номенклатурная классификация медицинских изделий утверждается уполномоченным федеральным органом исполнительной власти.</text:p>
      </text:section>
      <text:section text:style-name="Sect1" text:name="p720">
        <text:p text:style-name="P7">3. Обращение медицинских изделий включает в себя технические испытания, токсикологические исследования, клинические испытания, экспертизу качества, эффективности и безопасности медицинских изделий, их государственную регистрацию, производство, изготовление, ввоз на территорию Российской Федерации, вывоз с территории Российской Федерации, подтверждение соответствия, государственный контроль, хранение, транспортировку, реализацию, монтаж, наладку, применение, эксплуатацию, в том числе <text:soft-page-break/>техническое обслуживание, предусмотренное нормативной, технической и (или) эксплуатационной документацией производителя (изготовителя), а также ремонт, утилизацию или уничтожение. Производитель (изготовитель) медицинского изделия разрабатывает техническую и (или) эксплуатационную документацию, в соответствии с которой осуществляются производство, изготовление, хранение, транспортировка, монтаж, наладка, применение, эксплуатация, в том числе техническое обслуживание, а также ремонт, утилизация или уничтожение медицинского изделия. Требования к содержанию технической и эксплуатационной документации производителя (изготовителя) медицинского изделия устанавливаются уполномоченным федеральным органом исполнительной власти.</text:p>
      </text:section>
      <text:section text:style-name="Sect1" text:name="p721">
        <text:p text:style-name="P10">(в ред. Федерального закона от 25.11.2013 N 317-ФЗ)</text:p>
      </text:section>
      <text:section text:style-name="Sect1" text:name="p723">
        <text:p text:style-name="P7">4. На территории Российской Федерации разрешается обращение медицинских изделий, зарегистрированных в порядке, установленном Правительством Российской Федерации, уполномоченным им федеральным органом исполнительной власти.</text:p>
      </text:section>
      <text:section text:style-name="Sect1" text:name="p724">
        <text:p text:style-name="P7">5. Медицинские изделия, которые изготовлены по индивидуальным заказам пациентов, к которым предъявляются специальные требования по назначению медицинских работников и которые предназначены исключительно для личного использования конкретным пациентом, а также медицинские изделия, предназначенные для использования на территории международного медицинского кластера или на территориях инновационных научно-технологических центров, государственной регистрации не подлежат. На указанные медицинские изделия не распространяются положения части 3 настоящей статьи, предусматривающие разработку производителем (изготовителем) медицинского изделия технической и (или) эксплуатационной документации.</text:p>
      </text:section>
      <text:section text:style-name="Sect1" text:name="p725">
        <text:p text:style-name="P10">(в ред. Федеральных законов от 29.06.2015 N 160-ФЗ, от 29.07.2017 N 216-ФЗ)</text:p>
      </text:section>
      <text:section text:style-name="Sect1" text:name="p727">
        <text:p text:style-name="P7">6. Порядок ввоза на территорию Российской Федерации медицинских изделий в целях государственной регистрации устанавливается уполномоченным федеральным органом исполнительной власти.</text:p>
      </text:section>
      <text:section text:style-name="Sect1" text:name="p728">
        <text:p text:style-name="P7">7. Ввоз на территорию Российской Федерации и вывоз с территории Российской Федерации медицинских изделий в рамках проведения допинг-контроля осуществляется в порядке, установленном Правительством Российской Федерации.</text:p>
      </text:section>
      <text:section text:style-name="Sect1" text:name="p729">
        <text:p text:style-name="P7">8. В целях государственной регистрации медицинских изделий в порядке, установленном уполномоченным федеральным органом исполнительной власти, проводятся оценка соответствия в форме технических испытаний, токсикологических исследований, клинических испытаний и экспертиза качества, эффективности и безопасности медицинских изделий, а также испытания в целях утверждения типа средств измерений (в отношении медицинских изделий, относящихся к средствам измерений в сфере государственного регулирования обеспечения единства измерений, перечень которых утверждается уполномоченным федеральным органом исполнительной власти).</text:p>
      </text:section>
      <text:section text:style-name="Sect1" text:name="p730">
        <text:p text:style-name="P7">9. За государственную регистрацию медицинских изделий и экспертизу качества эффективности и безопасности медицинских изделий взимается государственная пошлина в соответствии с законодательством Российской Федерации о налогах и сборах.</text:p>
      </text:section>
      <text:section text:style-name="Sect1" text:name="p731">
        <text:p text:style-name="P7"><text:soft-page-break/>10. В порядке, установленном Правительством Российской Федерации, уполномоченный им федеральный орган исполнительной власти осуществляет ведение государственного реестра медицинских изделий и организаций (индивидуальных предпринимателей), осуществляющих производство и изготовление медицинских изделий, и размещает его на своем официальном сайте в сети "Интернет".</text:p>
      </text:section>
      <text:section text:style-name="Sect1" text:name="p732">
        <text:p text:style-name="P10">(в ред. Федерального закона от 25.11.2013 N 317-ФЗ)</text:p>
      </text:section>
      <text:section text:style-name="Sect1" text:name="p734">
        <text:p text:style-name="P7">11.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 вносятся следующие сведения:</text:p>
      </text:section>
      <text:section text:style-name="Sect1" text:name="p735">
        <text:p text:style-name="P10">(в ред. Федерального закона от 25.11.2013 N 317-ФЗ)</text:p>
      </text:section>
      <text:section text:style-name="Sect1" text:name="p737">
        <text:p text:style-name="P7">1) наименование медицинского изделия;</text:p>
      </text:section>
      <text:section text:style-name="Sect1" text:name="p738">
        <text:p text:style-name="P7">2) дата государственной регистрации медицинского изделия и его регистрационный номер, срок действия регистрационного удостоверения;</text:p>
      </text:section>
      <text:section text:style-name="Sect1" text:name="p739">
        <text:p text:style-name="P7">3) назначение медицинского изделия, установленное производителем;</text:p>
      </text:section>
      <text:section text:style-name="Sect1" text:name="p740">
        <text:p text:style-name="P7">4) вид медицинского изделия;</text:p>
      </text:section>
      <text:section text:style-name="Sect1" text:name="p741">
        <text:p text:style-name="P7">5) класс потенциального риска применения медицинского изделия;</text:p>
      </text:section>
      <text:section text:style-name="Sect1" text:name="p742">
        <text:p text:style-name="P7">6) код Общероссийского классификатора продукции для медицинского изделия;</text:p>
      </text:section>
      <text:section text:style-name="Sect1" text:name="p743">
        <text:p text:style-name="P7">7) наименование и место нахождения организации - заявителя медицинского изделия;</text:p>
      </text:section>
      <text:section text:style-name="Sect1" text:name="p744">
        <text:p text:style-name="P7">8) наименование и место нахождения организации - производителя (изготовителя) медицинского изделия или фамилия, имя и (если имеется) отчество, место жительства индивидуального предпринимателя - производителя (изготовителя) медицинского изделия;</text:p>
      </text:section>
      <text:section text:style-name="Sect1" text:name="p745">
        <text:p text:style-name="P10">(п. 8 в ред. Федерального закона от 25.11.2013 N 317-ФЗ)</text:p>
      </text:section>
      <text:section text:style-name="Sect1" text:name="p747">
        <text:p text:style-name="P7">9) адрес места производства или изготовления медицинского изделия;</text:p>
      </text:section>
      <text:section text:style-name="Sect1" text:name="p748">
        <text:p text:style-name="P7">10) сведения о взаимозаменяемых медицинских изделиях.</text:p>
      </text:section>
      <text:section text:style-name="Sect1" text:name="p749">
        <text:p text:style-name="P7">12. Фальсифицированное медицинское изделие - медицинское изделие, сопровождаемое ложной информацией о его характеристиках и (или) производителе (изготовителе).</text:p>
      </text:section>
      <text:section text:style-name="Sect1" text:name="p750">
        <text:p text:style-name="P10">(часть 12 введена Федеральным законом от 31.12.2014 N 532-ФЗ)</text:p>
      </text:section>
      <text:section text:style-name="Sect1" text:name="p751">
        <text:p text:style-name="P7">13. Недоброкачественное медицинское изделие - медицинское изделие, не соответствующее требованиям нормативной, технической и (или) эксплуатационной документации производителя (изготовителя) либо в случае ее отсутствия требованиям иной нормативной документации.</text:p>
      </text:section>
      <text:section text:style-name="Sect1" text:name="p752">
        <text:p text:style-name="P10">(часть 13 введена Федеральным законом от 31.12.2014 N 532-ФЗ)</text:p>
      </text:section>
      <text:section text:style-name="Sect1" text:name="p753">
        <text:p text:style-name="P7">14. Контрафактное медицинское изделие - медицинское изделие, находящееся в обороте с нарушением гражданского законодательства.</text:p>
      </text:section>
      <text:section text:style-name="Sect1" text:name="p754">
        <text:p text:style-name="P10">(часть 14 введена Федеральным законом от 31.12.2014 N 532-ФЗ)</text:p>
      </text:section>
      <text:section text:style-name="Sect1" text:name="p755">
        <text:p text:style-name="P7">15. Запрещается производство:</text:p>
      </text:section>
      <text:section text:style-name="Sect1" text:name="p756">
        <text:p text:style-name="P7">1) медицинских изделий, не включенных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 за исключением медицинских изделий, производимых для проведения испытаний и (или) исследований;</text:p>
      </text:section>
      <text:section text:style-name="Sect1" text:name="p757">
        <text:p text:style-name="P7"><text:soft-page-break/>2) фальсифицированных медицинских изделий.</text:p>
      </text:section>
      <text:section text:style-name="Sect1" text:name="p758">
        <text:p text:style-name="P10">(часть 15 введена Федеральным законом от 31.12.2014 N 532-ФЗ)</text:p>
      </text:section>
      <text:section text:style-name="Sect1" text:name="p759">
        <text:p text:style-name="P7">16. Запрещается ввоз на территорию Российской Федерации фальсифицированных медицинских изделий, недоброкачественных медицинских изделий и контрафактных медицинских изделий.</text:p>
      </text:section>
      <text:section text:style-name="Sect1" text:name="p760">
        <text:p text:style-name="P10">(часть 16 введена Федеральным законом от 31.12.2014 N 532-ФЗ)</text:p>
      </text:section>
      <text:section text:style-name="Sect1" text:name="p761">
        <text:p text:style-name="P7">17. Запрещается реализация фальсифицированных медицинских изделий, недоброкачественных медицинских изделий и контрафактных медицинских изделий.</text:p>
      </text:section>
      <text:section text:style-name="Sect1" text:name="p762">
        <text:p text:style-name="P10">(часть 17 введена Федеральным законом от 31.12.2014 N 532-ФЗ)</text:p>
      </text:section>
      <text:section text:style-name="Sect1" text:name="p763">
        <text:p text:style-name="P7">18. Фальсифицированные медицинские изделия и недоброкачественные медицинские изделия подлежат изъятию и последующему уничтожению или вывозу с территории Российской Федерации, а контрафактные медицинские изделия - изъятию и последующему уничтожению. Вывоз с территории Российской Федерации фальсифицированных медицинских изделий и недоброкачественных медицинских изделий осуществляется за счет лица, осуществившего их ввоз на территорию Российской Федерации.</text:p>
      </text:section>
      <text:section text:style-name="Sect1" text:name="p764">
        <text:p text:style-name="P10">(часть 18 введена Федеральным законом от 31.12.2014 N 532-ФЗ)</text:p>
      </text:section>
      <text:section text:style-name="Sect1" text:name="p765">
        <text:p text:style-name="P7">19. Порядок уничтожения изъятых фальсифицированных медицинских изделий, недоброкачественных медицинских изделий и контрафактных медицинских изделий устанавливается Правительством Российской Федерации.</text:p>
      </text:section>
      <text:section text:style-name="Sect1" text:name="p766">
        <text:p text:style-name="P10">(часть 19 введена Федеральным законом от 31.12.2014 N 532-ФЗ)</text:p>
      </text:section>
      <text:section text:style-name="Sect1" text:name="p767">
        <text:p text:style-name="P7">20. Расходы, связанные с уничтожением фальсифицированных медицинских изделий, недоброкачественных медицинских изделий и контрафактных медицинских изделий, возмещаются их владельцем.</text:p>
      </text:section>
      <text:section text:style-name="Sect1" text:name="p768">
        <text:p text:style-name="P10">(часть 20 введена Федеральным законом от 31.12.2014 N 532-ФЗ)</text:p>
      </text:section>
      <text:section text:style-name="Sect1" text:name="p769">
        <text:p text:style-name="P6"> </text:p>
      </text:section>
      <text:section text:style-name="Sect1" text:name="p770">
        <text:p text:style-name="P8">Статья 39. Лечебное питание</text:p>
      </text:section>
      <text:section text:style-name="Sect1" text:name="p771">
        <text:p text:style-name="P6"> </text:p>
      </text:section>
      <text:section text:style-name="Sect1" text:name="p772">
        <text:p text:style-name="P7">1. Лечебное питание - питание, обеспечивающее удовлетворение физиологических потребностей организма человека в пищевых веществах и энергии с учетом механизмов развития заболевания, особенностей течения основного и сопутствующего заболеваний и выполняющее профилактические и лечебные задачи.</text:p>
      </text:section>
      <text:section text:style-name="Sect1" text:name="p773">
        <text:p text:style-name="P7">2. Лечебное питание является неотъемлемым компонентом лечебного процесса и профилактических мероприятий, включает в себя пищевые рационы, которые имеют установленный химический состав, энергетическую ценность, состоят из определенных продуктов, в том числе специализированных продуктов лечебного питания, подвергаемых соответствующей технологической обработке.</text:p>
      </text:section>
      <text:section text:style-name="Sect1" text:name="p774">
        <text:p text:style-name="P7">3. Специализированными продуктами лечебного питания являются пищевые продукты с установленным химическим составом, энергетической ценностью и физическими свойствами, доказанным лечебным эффектом, которые оказывают специфическое влияние на восстановление нарушенных или утраченных в результате заболевания функций организма, <text:soft-page-break/>профилактику этих нарушений, а также на повышение адаптивных возможностей организма.</text:p>
      </text:section>
      <text:section text:style-name="Sect1" text:name="p775">
        <text:p text:style-name="P7">4. Нормы лечебного питания утверждаются уполномоченным федеральным органом исполнительной власти.</text:p>
      </text:section>
      <text:section text:style-name="Sect1" text:name="p776">
        <text:p text:style-name="P6"> </text:p>
      </text:section>
      <text:section text:style-name="Sect1" text:name="p777">
        <text:p text:style-name="P8">Статья 40. Медицинская реабилитация и санаторно-курортное лечение</text:p>
      </text:section>
      <text:section text:style-name="Sect1" text:name="p778">
        <text:p text:style-name="P6"> </text:p>
      </text:section>
      <text:section text:style-name="Sect1" text:name="p779">
        <text:p text:style-name="P7">1. Медицинская реабилитация - комплекс мероприятий медицинского и психологического характера, направленных на полное или частичное восстановление нарушенных и (или) компенсацию утраченных функций пораженного органа либо системы организма, поддержание функций организма в процессе завершения остро развившегося патологического процесса или обострения хронического патологического процесса в организме, а также на предупреждение, раннюю диагностику и коррекцию возможных нарушений функций поврежденных органов либо систем организма, предупреждение и снижение степени возможной инвалидности, улучшение качества жизни, сохранение работоспособности пациента и его социальную интеграцию в общество.</text:p>
      </text:section>
      <text:section text:style-name="Sect1" text:name="p780">
        <text:p text:style-name="P7">2. Медицинская реабилитация осуществляется в медицинских организациях и включает в себя комплексное применение природных лечебных факторов, лекарственной, немедикаментозной терапии и других методов.</text:p>
      </text:section>
      <text:section text:style-name="Sect1" text:name="p781">
        <text:p text:style-name="P7">3. Санаторно-курортное лечение включает в себя медицинскую помощь, осуществляемую медицинскими организациями (санаторно-курортными организациями) в профилактических, лечебных и реабилитационных целях на основе использования природных лечебных ресурсов, в том числе в условиях пребывания в лечебно-оздоровительных местностях и на курортах.</text:p>
      </text:section>
      <text:section text:style-name="Sect1" text:name="p782">
        <text:p text:style-name="P10">(в ред. Федерального закона от 25.11.2013 N 317-ФЗ)</text:p>
      </text:section>
      <text:section text:style-name="Sect1" text:name="p784">
        <text:p text:style-name="P7">4. Санаторно-курортное лечение направлено на:</text:p>
      </text:section>
      <text:section text:style-name="Sect1" text:name="p785">
        <text:p text:style-name="P7">1) активацию защитно-приспособительных реакций организма в целях профилактики заболеваний, оздоровления;</text:p>
      </text:section>
      <text:section text:style-name="Sect1" text:name="p786">
        <text:p text:style-name="P7">2) восстановление и (или) компенсацию функций организма, нарушенных вследствие травм, операций и хронических заболеваний, уменьшение количества обострений, удлинение периода ремиссии, замедление развития заболеваний и предупреждение инвалидности в качестве одного из этапов медицинской реабилитации.</text:p>
      </text:section>
      <text:section text:style-name="Sect1" text:name="p787">
        <text:p text:style-name="P7">5. Порядок организации медицинской реабилитации и санаторно-курортного лечения, перечень медицинских показаний и противопоказаний для медицинской реабилитации и санаторно-курортного лечения утверждаются уполномоченным федеральным органом исполнительной власти.</text:p>
      </text:section>
      <text:section text:style-name="Sect1" text:name="p788">
        <text:p text:style-name="P6"> </text:p>
      </text:section>
      <text:section text:style-name="Sect1" text:name="p789">
        <text:p text:style-name="P8">Статья 41. Организация и оказание медицинской помощи при чрезвычайных ситуациях</text:p>
      </text:section>
      <text:section text:style-name="Sect1" text:name="p790">
        <text:p text:style-name="P6"> </text:p>
      </text:section>
      <text:section text:style-name="Sect1" text:name="p791">
        <text:p text:style-name="P7">1. Организация и оказание медицинской помощи при чрезвычайных ситуациях, в том <text:soft-page-break/>числе медицинская эвакуация, осуществляются Всероссийской службой медицины катастроф в порядке, установленном уполномоченным федеральным органом исполнительной власти.</text:p>
      </text:section>
      <text:section text:style-name="Sect1" text:name="p792">
        <text:p text:style-name="P7">2. Всероссийская служба медицины катастроф является функциональной подсистемой Единой государственной системы предупреждения и ликвидации чрезвычайных ситуаций, функционально объединяющей службы медицины катастроф федеральных органов исполнительной власти, силы и средства различных федеральных органов исполнительной власти, органов исполнительной власти субъектов Российской Федерации, органов местного самоуправления и организаций, в полномочия которых входит решение вопросов в области защиты населения и территорий от чрезвычайных ситуаций, ликвидации медико-санитарных последствий чрезвычайных ситуаций и решение проблем медицины катастроф.</text:p>
      </text:section>
      <text:section text:style-name="Sect1" text:name="p793">
        <text:p text:style-name="P7">3. Всероссийская служба медицины катастроф осуществляет решение задач по быстрому реагированию, мобилизации материально-технических средств и личного состава при чрезвычайных ситуациях в целях спасения жизни и сохранения здоровья наибольшего числа людей путем оказания им всех видов медицинской помощи своевременно и в полном объеме, ликвидации эпидемических очагов, а также по созданию резерва материальных запасов и обучению оказанию медицинской помощи гражданам, в том числе медицинской эвакуации, при чрезвычайных ситуациях.</text:p>
      </text:section>
      <text:section text:style-name="Sect1" text:name="p794">
        <text:p text:style-name="P7">4. Руководство Всероссийской службой медицины катастроф осуществляет руководитель уполномоченного федерального органа исполнительной власти.</text:p>
      </text:section>
      <text:section text:style-name="Sect1" text:name="p795">
        <text:p text:style-name="P7">5. Положение о Всероссийской службе медицины катастроф утверждается Правительством Российской Федерации.</text:p>
      </text:section>
      <text:section text:style-name="Sect1" text:name="p796">
        <text:p text:style-name="P7">6. Руководитель Всероссийской службы медицины катастроф вправе принимать решение о медицинской эвакуации при чрезвычайных ситуациях.</text:p>
      </text:section>
      <text:section text:style-name="Sect1" text:name="p797">
        <text:p text:style-name="P6"> </text:p>
      </text:section>
      <text:section text:style-name="Sect1" text:name="p798">
        <text:p text:style-name="P8">Статья 42. Особенности организации оказания медицинской помощи отдельным категориям граждан</text:p>
      </text:section>
      <text:section text:style-name="Sect1" text:name="p799">
        <text:p text:style-name="P10">(в ред. Федерального закона от 22.10.2014 N 314-ФЗ)</text:p>
      </text:section>
      <text:section text:style-name="Sect1" text:name="p801">
        <text:p text:style-name="P6"> </text:p>
      </text:section>
      <text:section text:style-name="Sect1" text:name="p802">
        <text:p text:style-name="P7">1. Особенности организации оказания медицинской помощи, в том числе предоставления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работникам организаций, включенных в перечень организаций отдельных отраслей промышленности с особо опасными условиями труда, а также особенности финансового обеспечения оказания им медицинской помощи устанавливаются Правительством Российской Федерации.</text:p>
      </text:section>
      <text:section text:style-name="Sect1" text:name="p803">
        <text:p text:style-name="P10">(в ред. Федерального закона от 25.11.2013 N 317-ФЗ)</text:p>
      </text:section>
      <text:section text:style-name="Sect1" text:name="p805">
        <text:p text:style-name="P7">2. Перечень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и <text:soft-page-break/>перечень организаций отдельных отраслей промышленности с особо опасными условиями труда утверждаются Правительством Российской Федерации.</text:p>
      </text:section>
      <text:section text:style-name="Sect1" text:name="p806">
        <text:p text:style-name="P7">3. Особенности организации оказания медицинской помощи лицам, занимающим государственные должности Российской Федерации, лицам, замещающим отдельные должности федеральной государственной гражданской службы, и иным лицам устанавливаются актами Президента Российской Федерации и актами Правительства Российской Федерации.</text:p>
      </text:section>
      <text:section text:style-name="Sect1" text:name="p807">
        <text:p text:style-name="P10">(часть 3 введена Федеральным законом от 22.10.2014 N 314-ФЗ)</text:p>
      </text:section>
      <text:section text:style-name="Sect1" text:name="p808">
        <text:p text:style-name="P6"> </text:p>
      </text:section>
      <text:section text:style-name="Sect1" text:name="p809">
        <text:p text:style-name="P8">Статья 42.1. Медико-биологическое обеспечение спортсменов спортивных сборных команд Российской Федерации и спортивных сборных команд субъектов Российской Федерации</text:p>
      </text:section>
      <text:section text:style-name="Sect1" text:name="p810">
        <text:p text:style-name="P9">(введена Федеральным законом от 05.12.2017 N 373-ФЗ)</text:p>
      </text:section>
      <text:section text:style-name="Sect1" text:name="p811">
        <text:p text:style-name="P5"> </text:p>
      </text:section>
      <text:section text:style-name="Sect1" text:name="p812">
        <text:p text:style-name="P7">1. Медико-биологическое обеспечение спортсменов спортивных сборных команд Российской Федерации и спортивных сборных команд субъектов Российской Федерации - комплекс мероприятий, направленный на восстановление работоспособности и здоровья спортсменов, включающий медицинские вмешательства, мероприятия психологического характера, систематический контроль состояния здоровья спортсменов, обеспечение спортсменов лекарственными препаратами, медицинскими изделиями и специализированными пищевыми продуктами, проведение научных исследований в области спортивной медицины и осуществляемый в соответствии с установленными законодательством о физической культуре и спорте требованиями общероссийских антидопинговых правил, утвержденн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а также по оказанию государственных услуг (включая предотвращение допинга в спорте и борьбу с ним) и управлению государственным имуществом в сфере физической культуры и спорта (далее - федеральный орган исполнительной власти в области физической культуры и спорта), и антидопинговых правил, утвержденных международными антидопинговыми организациями.</text:p>
      </text:section>
      <text:section text:style-name="Sect1" text:name="p813">
        <text:p text:style-name="P7">2. Порядок организации медико-биологического обеспечения спортсменов спортивных сборных команд Российской Федерации утверждается уполномоченным федеральным органом исполнительной власти по согласованию с федеральным органом исполнительной власти в области физической культуры и спорта.</text:p>
      </text:section>
      <text:section text:style-name="Sect1" text:name="p814">
        <text:p text:style-name="P7">3. Порядок организации медико-биологического обеспечения спортсменов спортивных сборных команд субъектов Российской Федерации утверждается органом государственной власти субъекта Российской Федерации в сфере здравоохранения по согласованию с органом государственной власти субъекта Российской Федерации в области физической культуры и спорта.</text:p>
      </text:section>
      <text:section text:style-name="Sect1" text:name="p815">
        <text:p text:style-name="P6"> </text:p>
      </text:section>
      <text:section text:style-name="Sect1" text:name="p816">
        <text:p text:style-name="P8"><text:soft-page-break/>Статья 43. Медицинская помощь гражданам, страдающим социально значимыми заболеваниями, и гражданам, страдающим заболеваниями, представляющими опасность для окружающих</text:p>
      </text:section>
      <text:section text:style-name="Sect1" text:name="p817">
        <text:p text:style-name="P6"> </text:p>
      </text:section>
      <text:section text:style-name="Sect1" text:name="p818">
        <text:p text:style-name="P7">1. Гражданам, страдающим социально значимыми заболеваниями, и гражданам, страдающим заболеваниями, представляющими опасность для окружающих, оказывается медицинская помощь и обеспечивается диспансерное наблюдение в соответствующих медицинских организациях.</text:p>
      </text:section>
      <text:section text:style-name="Sect1" text:name="p819">
        <text:p text:style-name="P7">2. Перечень социально значимых заболеваний и перечень заболеваний, представляющих опасность для окружающих, утверждаются Правительством Российской Федерации исходя из высокого уровня первичной инвалидности и смертности населения, снижения продолжительности жизни заболевших.</text:p>
      </text:section>
      <text:section text:style-name="Sect1" text:name="p820">
        <text:p text:style-name="P7">2.1. В целях организации оказания медицинской помощи, включая обеспечение лекарственными препаратами для медицинского применения, при отдельных заболеваниях, указанных в части 1 настоящей статьи, уполномоченным федеральным органом исполнительной власти в порядке, установленном Правительством Российской Федерации, осуществляется ведение Федерального регистра лиц, инфицированных вирусом иммунодефицита человека, и Федерального регистра лиц, больных туберкулезом, содержащих следующие сведения:</text:p>
      </text:section>
      <text:section text:style-name="Sect1" text:name="p821">
        <text:p text:style-name="P7">1) страховой номер индивидуального лицевого счета гражданина в системе обязательного пенсионного страхования (при наличии);</text:p>
      </text:section>
      <text:section text:style-name="Sect1" text:name="p822">
        <text:p text:style-name="P7">2) фамилия, имя, отчество, а также фамилия, которая была у гражданина при рождении;</text:p>
      </text:section>
      <text:section text:style-name="Sect1" text:name="p823">
        <text:p text:style-name="P7">3) дата рождения;</text:p>
      </text:section>
      <text:section text:style-name="Sect1" text:name="p824">
        <text:p text:style-name="P7">4) пол;</text:p>
      </text:section>
      <text:section text:style-name="Sect1" text:name="p825">
        <text:p text:style-name="P7">5) адрес места жительства;</text:p>
      </text:section>
      <text:section text:style-name="Sect1" text:name="p826">
        <text:p text:style-name="P7">6) серия и номер паспорта (свидетельства о рождении) или иного документа, удостоверяющего личность, дата выдачи указанных документов;</text:p>
      </text:section>
      <text:section text:style-name="Sect1" text:name="p827">
        <text:p text:style-name="P7">7) дата включения в соответствующий Федеральный регистр;</text:p>
      </text:section>
      <text:section text:style-name="Sect1" text:name="p828">
        <text:p text:style-name="P7">8) диагноз заболевания (состояние);</text:p>
      </text:section>
      <text:section text:style-name="Sect1" text:name="p829">
        <text:p text:style-name="P7">9) иные сведения, определяемые Правительством Российской Федерации.</text:p>
      </text:section>
      <text:section text:style-name="Sect1" text:name="p830">
        <text:p text:style-name="P10">(часть 2.1 введена Федеральным законом от 03.07.2016 N 286-ФЗ)</text:p>
      </text:section>
      <text:section text:style-name="Sect1" text:name="p831">
        <text:p text:style-name="P7">2.2. Органы государственной власти субъектов Российской Федерации осуществляют ведение региональных сегментов федеральных регистров, указанных в части 2.1 настоящей статьи, и своевременное представление сведений, содержащихся в них, в уполномоченный федеральный орган исполнительной власти в порядке, установленном Правительством Российской Федерации.</text:p>
      </text:section>
      <text:section text:style-name="Sect1" text:name="p832">
        <text:p text:style-name="P10">(часть 2.2 введена Федеральным законом от 03.07.2016 N 286-ФЗ)</text:p>
      </text:section>
      <text:section text:style-name="Sect1" text:name="p833">
        <text:p text:style-name="P7">3. Особенности организации оказания медицинской помощи при отдельных заболеваниях, указанных в части 1 настоящей статьи, могут устанавливаться отдельными федеральными законами.</text:p>
      </text:section>
      <text:section text:style-name="Sect1" text:name="p834">
        <text:p text:style-name="P6"><text:soft-page-break/> </text:p>
      </text:section>
      <text:section text:style-name="Sect1" text:name="p835">
        <text:p text:style-name="P8">Статья 44. Медицинская помощь гражданам, которым предоставляются государственные гарантии в виде обеспечения лекарственными препаратами и специализированными продуктами лечебного питания</text:p>
      </text:section>
      <text:section text:style-name="Sect1" text:name="p836">
        <text:p text:style-name="P10">(в ред. Федерального закона от 26.04.2016 N 112-ФЗ)</text:p>
      </text:section>
      <text:section text:style-name="Sect1" text:name="p838">
        <text:p text:style-name="P6"> </text:p>
      </text:section>
      <text:section text:style-name="Sect1" text:name="p839">
        <text:p text:style-name="P7">1. Редкими (орфанными) заболеваниями являются заболевания, которые имеют распространенность не более 10 случаев заболевания на 100 тысяч населения.</text:p>
      </text:section>
      <text:section text:style-name="Sect1" text:name="p840">
        <text:p text:style-name="P7">2. Перечень редких (орфанных) заболеваний формируется уполномоченным федеральным органом исполнительной власти на основании статистических данных и размещается на его официальном сайте в сети "Интернет".</text:p>
      </text:section>
      <text:section text:style-name="Sect1" text:name="p841">
        <text:p text:style-name="P7">3. Перечень 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из числа заболеваний, указанных в части 2 настоящей статьи, утверждается Правительством Российской Федерации.</text:p>
      </text:section>
      <text:section text:style-name="Sect1" text:name="p842">
        <text:p text:style-name="P7">4. В целях обеспечения граждан, страдающих заболеваниями, включенными в перечень, утвержденный в соответствии с частью 3 настоящей статьи, лекарственными препаратами и специализированными продуктами лечебного питания осуществляется ведение Федерального регистра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 (далее в настоящей статье - Федеральный регистр), содержащего следующие сведения:</text:p>
      </text:section>
      <text:section text:style-name="Sect1" text:name="p843">
        <text:p text:style-name="P10">(в ред. Федерального закона от 25.11.2013 N 317-ФЗ)</text:p>
      </text:section>
      <text:section text:style-name="Sect1" text:name="p845">
        <text:p text:style-name="P7">1) страховой номер индивидуального лицевого счета гражданина в системе обязательного пенсионного страхования (при наличии);</text:p>
      </text:section>
      <text:section text:style-name="Sect1" text:name="p846">
        <text:p text:style-name="P7">2) фамилия, имя, отчество, а также фамилия, которая была у гражданина при рождении;</text:p>
      </text:section>
      <text:section text:style-name="Sect1" text:name="p847">
        <text:p text:style-name="P7">3) дата рождения;</text:p>
      </text:section>
      <text:section text:style-name="Sect1" text:name="p848">
        <text:p text:style-name="P7">4) пол;</text:p>
      </text:section>
      <text:section text:style-name="Sect1" text:name="p849">
        <text:p text:style-name="P7">5) адрес места жительства;</text:p>
      </text:section>
      <text:section text:style-name="Sect1" text:name="p850">
        <text:p text:style-name="P7">6) серия и номер паспорта (свидетельства о рождении) или удостоверения личности, дата выдачи указанных документов;</text:p>
      </text:section>
      <text:section text:style-name="Sect1" text:name="p851">
        <text:p text:style-name="P7">7) дата включения в Федеральный регистр;</text:p>
      </text:section>
      <text:section text:style-name="Sect1" text:name="p852">
        <text:p text:style-name="P7">8) диагноз заболевания (состояние);</text:p>
      </text:section>
      <text:section text:style-name="Sect1" text:name="p853">
        <text:p text:style-name="P7">9) иные сведения, определяемые Правительством Российской Федерации.</text:p>
      </text:section>
      <text:section text:style-name="Sect1" text:name="p854">
        <text:p text:style-name="P7">5. Ведение Федерального регистра осуществляется уполномоченным федеральным органом исполнительной власти в порядке, установленном Правительством Российской Федерации.</text:p>
      </text:section>
      <text:section text:style-name="Sect1" text:name="p855">
        <text:p text:style-name="P7">6. Органы государственной власти субъектов Российской Федерации осуществляют ведение регионального сегмента Федерального регистра и своевременное представление сведений, содержащихся в нем, в уполномоченный федеральный орган исполнительной <text:soft-page-break/>власти в порядке, установленном Правительством Российской Федерации.</text:p>
      </text:section>
      <text:section text:style-name="Sect1" text:name="p856">
        <text:p text:style-name="P11">КонсультантПлюс: примечание.</text:p>
      </text:section>
      <text:section text:style-name="Sect1" text:name="p857">
        <text:p text:style-name="P11">С 1 января 2019 года Федеральным законом от 03.08.2018 N 299-ФЗ часть 7 статьи 44 излагается в новой редакции. См. текст в будущей редакции.</text:p>
      </text:section>
      <text:section text:style-name="Sect1" text:name="p858">
        <text:p text:style-name="P7">7. Обеспечение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лиц после трансплантации органов и (или) тканей лекарственными препаратами осуществляется по перечню, утвержденному Правительством Российской Федерации и сформированному в установленном им порядке.</text:p>
      </text:section>
      <text:section text:style-name="Sect1" text:name="p859">
        <text:p text:style-name="P10">(часть 7 введена Федеральным законом от 26.04.2016 N 112-ФЗ)</text:p>
      </text:section>
      <text:section text:style-name="Sect1" text:name="p860">
        <text:p text:style-name="P11">КонсультантПлюс: примечание.</text:p>
      </text:section>
      <text:section text:style-name="Sect1" text:name="p861">
        <text:p text:style-name="P11">С 1 января 2019 года Федеральным законом от 03.08.2018 N 299-ФЗ абзац первый части 8 статьи 44 излагается в новой редакции. См. текст в будущей редакции.</text:p>
      </text:section>
      <text:section text:style-name="Sect1" text:name="p862">
        <text:p text:style-name="P7">8. В целях обеспечения лиц, указанных в части 7 настоящей статьи, лекарственными препаратами уполномоченный федеральный орган исполнительной власти в порядке, установленном Правительством Российской Федерации, осуществляет ведение Федерального регистра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лиц после трансплантации органов и (или) тканей, который содержит следующие сведения:</text:p>
      </text:section>
      <text:section text:style-name="Sect1" text:name="p863">
        <text:p text:style-name="P7">1) страховой номер индивидуального лицевого счета гражданина в системе обязательного пенсионного страхования (при наличии);</text:p>
      </text:section>
      <text:section text:style-name="Sect1" text:name="p864">
        <text:p text:style-name="P7">2) фамилия, имя, отчество, а также фамилия, которая была у гражданина при рождении;</text:p>
      </text:section>
      <text:section text:style-name="Sect1" text:name="p865">
        <text:p text:style-name="P7">3) дата рождения;</text:p>
      </text:section>
      <text:section text:style-name="Sect1" text:name="p866">
        <text:p text:style-name="P7">4) пол;</text:p>
      </text:section>
      <text:section text:style-name="Sect1" text:name="p867">
        <text:p text:style-name="P7">5) адрес места жительства;</text:p>
      </text:section>
      <text:section text:style-name="Sect1" text:name="p868">
        <text:p text:style-name="P7">6) серия и номер паспорта (свидетельства о рождении) или удостоверения личности, дата выдачи указанных документов;</text:p>
      </text:section>
      <text:section text:style-name="Sect1" text:name="p869">
        <text:p text:style-name="P7">7) дата включения в указанный федеральный регистр;</text:p>
      </text:section>
      <text:section text:style-name="Sect1" text:name="p870">
        <text:p text:style-name="P7">8) диагноз заболевания (состояния);</text:p>
      </text:section>
      <text:section text:style-name="Sect1" text:name="p871">
        <text:p text:style-name="P7">9) иные сведения, определяемые Правительством Российской Федерации.</text:p>
      </text:section>
      <text:section text:style-name="Sect1" text:name="p872">
        <text:p text:style-name="P10">(часть 8 введена Федеральным законом от 26.04.2016 N 112-ФЗ)</text:p>
      </text:section>
      <text:section text:style-name="Sect1" text:name="p873">
        <text:p text:style-name="P7">9. Органы государственной власти субъектов Российской Федерации осуществляют ведение регионального сегмента федерального регистра, указанного в части 8 настоящей статьи, и своевременное представление сведений, содержащихся в нем, в уполномоченный федеральный орган исполнительной власти.</text:p>
      </text:section>
      <text:section text:style-name="Sect1" text:name="p874">
        <text:p text:style-name="P10">(часть 9 введена Федеральным законом от 26.04.2016 N 112-ФЗ)</text:p>
      </text:section>
      <text:section text:style-name="Sect1" text:name="p875">
        <text:p text:style-name="P7">10. Правительство Российской Федерации вправе принимать решение о включении в перечень заболеваний, указанных в пункте 21 части 2 статьи 14 настоящего Федерального закона, дополнительных заболеваний, для лечения которых обеспечение граждан лекарственными препаратами осуществляется за счет средств федерального бюджета.</text:p>
      </text:section>
      <text:section text:style-name="Sect1" text:name="p876">
        <text:p text:style-name="P10">(часть 10 введена Федеральным законом от 26.04.2016 N 112-ФЗ)</text:p>
      </text:section>
      <text:section text:style-name="Sect1" text:name="p877">
        <text:p text:style-name="P6"><text:soft-page-break/> </text:p>
      </text:section>
      <text:section text:style-name="Sect1" text:name="p878">
        <text:p text:style-name="P8">Статья 45. Запрет эвтаназии</text:p>
      </text:section>
      <text:section text:style-name="Sect1" text:name="p879">
        <text:p text:style-name="P6"> </text:p>
      </text:section>
      <text:section text:style-name="Sect1" text:name="p880">
        <text:p text:style-name="P7">Медицинским работникам запрещается осуществление эвтаназии, то есть ускорение по просьбе пациента его смерти какими-либо действиями (бездействием) или средствами, в том числе прекращение искусственных мероприятий по поддержанию жизни пациента.</text:p>
      </text:section>
      <text:section text:style-name="Sect1" text:name="p881">
        <text:p text:style-name="P6"> </text:p>
      </text:section>
      <text:section text:style-name="Sect1" text:name="p882">
        <text:p text:style-name="P8">Статья 46. Медицинские осмотры, диспансеризация</text:p>
      </text:section>
      <text:section text:style-name="Sect1" text:name="p883">
        <text:p text:style-name="P6"> </text:p>
      </text:section>
      <text:section text:style-name="Sect1" text:name="p884">
        <text:p text:style-name="P7">1. Медицинский осмотр представляет собой комплекс медицинских вмешательств, направленных на выявление патологических состояний, заболеваний и факторов риска их развития.</text:p>
      </text:section>
      <text:section text:style-name="Sect1" text:name="p885">
        <text:p text:style-name="P7">2. Видами медицинских осмотров являются:</text:p>
      </text:section>
      <text:section text:style-name="Sect1" text:name="p886">
        <text:p text:style-name="P7">1) профилактический медицинский осмотр, проводимый в целях раннего (своевременного) выявления состояний, заболеваний и факторов риска их развития, немедицинского потребления наркотических средств и психотропных веществ, а также в целях определения групп здоровья и выработки рекомендаций для пациентов;</text:p>
      </text:section>
      <text:section text:style-name="Sect1" text:name="p887">
        <text:p text:style-name="P10">(в ред. Федерального закона от 03.07.2016 N 286-ФЗ)</text:p>
      </text:section>
      <text:section text:style-name="Sect1" text:name="p889">
        <text:p text:style-name="P7">2) предварительный медицинский осмотр, проводимый при поступлении на работу в целях определения соответствия состояния здоровья работника поручаемой ему работе, а также при приеме на обучение в случае, предусмотренном частью 7 статьи 55 Федерального закона от 29 декабря 2012 года N 273-ФЗ "Об образовании в Российской Федерации";</text:p>
      </text:section>
      <text:section text:style-name="Sect1" text:name="p890">
        <text:p text:style-name="P10">(п. 2 в ред. Федерального закона от 03.07.2016 N 286-ФЗ)</text:p>
      </text:section>
      <text:section text:style-name="Sect1" text:name="p892">
        <text:p text:style-name="P7">3) периодический медицинский осмотр, проводимый с установленной периодичностью в целях динамического наблюдения за состоянием здоровья работников, своевременного выявления начальных форм профессиональных заболеваний, ранних признаков воздействия вредных и (или) опасных производственных факторов рабочей среды, трудового процесса на состояние здоровья работников в целях формирования групп риска развития профессиональных заболеваний, выявления медицинских противопоказаний к осуществлению отдельных видов работ;</text:p>
      </text:section>
      <text:section text:style-name="Sect1" text:name="p893">
        <text:p text:style-name="P10">(п. 3 в ред. Федерального закона от 03.07.2016 N 286-ФЗ)</text:p>
      </text:section>
      <text:section text:style-name="Sect1" text:name="p895">
        <text:p text:style-name="P7">4) предсменные, предрейсовые медицинские осмотры, проводимые перед началом рабочего дня (смены, рейса) в целях выявления признаков воздействия вредных и (или) опасных производственных факторов, состояний и заболеваний, препятствующих выполнению трудовых обязанностей, в том числе алкогольного, наркотического или иного токсического опьянения и остаточных явлений такого опьянения;</text:p>
      </text:section>
      <text:section text:style-name="Sect1" text:name="p896">
        <text:p text:style-name="P7">5) послесменные, послерейсовые медицинские осмотры, проводимые по окончании рабочего дня (смены, рейса)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text:soft-page-break/>алкогольного, наркотического или иного токсического опьянения;</text:p>
      </text:section>
      <text:section text:style-name="Sect1" text:name="p897">
        <text:p text:style-name="P7">6) иные установленные законодательством Российской Федерации виды медицинских осмотров.</text:p>
      </text:section>
      <text:section text:style-name="Sect1" text:name="p898">
        <text:p text:style-name="P10">(п. 6 введен Федеральным законом от 25.11.2013 N 317-ФЗ)</text:p>
      </text:section>
      <text:section text:style-name="Sect1" text:name="p899">
        <text:p text:style-name="P7">3. Утратил силу. - Федеральный закон от 03.07.2016 N 286-ФЗ.</text:p>
      </text:section>
      <text:section text:style-name="Sect1" text:name="p901">
        <text:p text:style-name="P7">4. Диспансеризация представляет собой комплекс мероприятий, включающий в себя профилактический медицинский осмотр и дополнительные методы обследований, проводимых в целях оценки состояния здоровья (включая определение группы здоровья и группы диспансерного наблюдения) и осуществляемых в отношении определенных групп населения в соответствии с законодательством Российской Федерации.</text:p>
      </text:section>
      <text:section text:style-name="Sect1" text:name="p902">
        <text:p text:style-name="P10">(часть 4 в ред. Федерального закона от 03.07.2016 N 286-ФЗ)</text:p>
      </text:section>
      <text:section text:style-name="Sect1" text:name="p904">
        <text:p text:style-name="P7">5. Диспансерное наблюдение представляет собой проводимое с определенной периодичностью необходимое обследование лиц, страдающих хроническими заболеваниями, функциональными расстройствами, иными состояниями, в целях своевременного выявления, предупреждения осложнений, обострений заболеваний, иных состояний, их профилактики и осуществления медицинской реабилитации указанных лиц, проводимое в порядке, установленном уполномоченным федеральным органом исполнительной власти.</text:p>
      </text:section>
      <text:section text:style-name="Sect1" text:name="p905">
        <text:p text:style-name="P10">(в ред. Федерального закона от 03.07.2016 N 286-ФЗ)</text:p>
      </text:section>
      <text:section text:style-name="Sect1" text:name="p907">
        <text:p text:style-name="P7">6. В случаях, установленных законодательством Российской Федерации, прохождение и проведение медицинских осмотров, диспансеризации и диспансерного наблюдения являются обязательными.</text:p>
      </text:section>
      <text:section text:style-name="Sect1" text:name="p908">
        <text:p text:style-name="P7">7. Порядок и периодичность проведения медицинских осмотров, диспансеризации, диспансерного наблюдения и перечень 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 При проведении медицинских осмотров, диспансеризации могут учитываться результаты ранее проведенных (не позднее одного года) медицинских осмотров, диспансеризации, подтвержденные медицинскими документами пациента.</text:p>
      </text:section>
      <text:section text:style-name="Sect1" text:name="p909">
        <text:p text:style-name="P10">(в ред. Федеральных законов от 25.11.2013 N 317-ФЗ, от 03.07.2016 N 286-ФЗ)</text:p>
      </text:section>
      <text:section text:style-name="Sect1" text:name="p911">
        <text:p text:style-name="P6"> </text:p>
      </text:section>
      <text:section text:style-name="Sect1" text:name="p912">
        <text:p text:style-name="P8">Статья 47. Донорство органов и тканей человека и их трансплантация (пересадка)</text:p>
      </text:section>
      <text:section text:style-name="Sect1" text:name="p913">
        <text:p text:style-name="P6"> </text:p>
      </text:section>
      <text:section text:style-name="Sect1" text:name="p914">
        <text:p text:style-name="P7">1. Трансплантация (пересадка) органов и тканей человека от живого донора или трупа может быть применена только в случае, если другие методы лечения не могут обеспечить сохранение жизни пациента (реципиента) либо восстановление его здоровья.</text:p>
      </text:section>
      <text:section text:style-name="Sect1" text:name="p915">
        <text:p text:style-name="P7">2. Изъятие органов и тканей для трансплантации (пересадки) у живого донора допустимо только в случае, если по заключению врачебной комиссии медицинской организации с привлечением соответствующих врачей-специалистов, оформленному в виде протокола, его здоровью не будет причинен значительный вред.</text:p>
      </text:section>
      <text:section text:style-name="Sect1" text:name="p916">
        <text:p text:style-name="P7"><text:soft-page-break/>3. Изъятие органов и тканей для трансплантации (пересадки) не допускается у живого лица, не достигшего восемнадцатилетнего возраста (за исключением случаев пересадки костного мозга) или признанного в установленном законом порядке недееспособным.</text:p>
      </text:section>
      <text:section text:style-name="Sect1" text:name="p917">
        <text:p text:style-name="P7">4. Изъятие органов и тканей для трансплантации (пересадки) допускается у живого донора при наличии его информированного добровольного согласия.</text:p>
      </text:section>
      <text:section text:style-name="Sect1" text:name="p918">
        <text:p text:style-name="P7">5. Трансплантация (пересадка) органов и тканей человека допускается при наличии информированного добровольного согласия совершеннолетнего дееспособного реципиента, а в отношении несовершеннолетнего реципиента, а также в отношении реципиента, признанного в установленном законом порядке недееспособным, если он по своему состоянию не способен дать информированное добровольное согласие, - при наличии информированного добровольного согласия одного из родителей или иного законного представителя, данного в порядке, установленном уполномоченным федеральным органом исполнительной власти.</text:p>
      </text:section>
      <text:section text:style-name="Sect1" text:name="p919">
        <text:p text:style-name="P7">6. Совершеннолетний дееспособный гражданин может в устной форме в присутствии свидетелей или в письменной форме, заверенной руководителем медицинской организации либо нотариально, выразить свое волеизъявление о согласии или о несогласии на изъятие органов и тканей из своего тела после смерти для трансплантации (пересадки) в порядке, установленном законодательством Российской Федерации.</text:p>
      </text:section>
      <text:section text:style-name="Sect1" text:name="p920">
        <text:p text:style-name="P7">7. В случае отсутствия волеизъявления совершеннолетнего дееспособного умершего право заявить о своем несогласии на изъятие органов и тканей из тела умершего для трансплантации (пересадки) имеют супруг (супруга), а при его (ее) отсутствии - один из близких родственников (дети, родители, усыновленные, усыновители, родные братья и родные сестры, внуки, дедушка, бабушка).</text:p>
      </text:section>
      <text:section text:style-name="Sect1" text:name="p921">
        <text:p text:style-name="P7">8. В случае смерти несовершеннолетнего или лица, признанного в установленном порядке недееспособным, изъятие органов и тканей из тела умершего для трансплантации (пересадки) допускается на основании испрошенного согласия одного из родителей.</text:p>
      </text:section>
      <text:section text:style-name="Sect1" text:name="p922">
        <text:p text:style-name="P7">9. Информация о наличии волеизъявления гражданина, указанного в части 6 настоящей статьи, иных лиц в случаях, предусмотренных частями 7 и 8 настоящей статьи, выраженного в устной или письменной форме, заверенной в порядке, предусмотренном частью 6 настоящей статьи, вносится в медицинскую документацию гражданина.</text:p>
      </text:section>
      <text:section text:style-name="Sect1" text:name="p923">
        <text:p text:style-name="P7">10. Изъятие органов и тканей для трансплантации (пересадки) у трупа не допускается, если медицинская организация на момент изъятия в установленном законодательством Российской Федерации порядке поставлена в известность о том, что данное лицо при жизни либо иные лица в случаях, указанных в частях 7 и 8 настоящей статьи, заявили о своем несогласии на изъятие его органов и тканей после смерти для трансплантации (пересадки).</text:p>
      </text:section>
      <text:section text:style-name="Sect1" text:name="p924">
        <text:p text:style-name="P7">11. Органы и ткани для трансплантации (пересадки) могут быть изъяты у трупа после констатации смерти в соответствии со статьей 66 настоящего Федерального закона.</text:p>
      </text:section>
      <text:section text:style-name="Sect1" text:name="p925">
        <text:p text:style-name="P7">12. В случае необходимости проведения судебно-медицинской экспертизы разрешение на изъятие органов и тканей у трупа для трансплантации (пересадки) должно быть дано судебно-медицинским экспертом с уведомлением об этом прокурора.</text:p>
      </text:section>
      <text:section text:style-name="Sect1" text:name="p926">
        <text:p text:style-name="P7"><text:soft-page-break/>13. Не допускается принуждение к изъятию органов и тканей человека для трансплантации (пересадки).</text:p>
      </text:section>
      <text:section text:style-name="Sect1" text:name="p927">
        <text:p text:style-name="P7">14. В Российской Федерации осуществляется учет донорских органов и тканей человека, доноров органов и тканей, пациентов (реципиентов) в порядке, устанавливаемом уполномоченным федеральным органом исполнительной власти. Финансовое обеспечение мероприятий, связанных с организацией и ведением учета донорских органов и тканей человека, доноров органов и тканей, пациентов (реципиентов), осуществляется за счет бюджетных ассигнований, предусмотренных в федеральном бюджете уполномоченному федеральному органу исполнительной власти.</text:p>
      </text:section>
      <text:section text:style-name="Sect1" text:name="p928">
        <text:p text:style-name="P10">(часть 14 в ред. Федерального закона от 13.07.2015 N 271-ФЗ)</text:p>
      </text:section>
      <text:section text:style-name="Sect1" text:name="p930">
        <text:p text:style-name="P7">15. Донорство органов и тканей человека и их трансплантация (пересадка) осуществляются в соответствии с федеральным законом.</text:p>
      </text:section>
      <text:section text:style-name="Sect1" text:name="p931">
        <text:p text:style-name="P7">16. Порядок финансового обеспечения медицинской деятельности, связанной с донорством органов человека в целях трансплантации (пересадки), за счет бюджетных ассигнований, предусмотренных в федеральном бюджете уполномоченному федеральному органу исполнительной власти, устанавливается Правительством Российской Федерации в соответствии с бюджетным законодательством Российской Федерации.</text:p>
      </text:section>
      <text:section text:style-name="Sect1" text:name="p932">
        <text:p text:style-name="P10">(часть 16 введена Федеральным законом от 13.07.2015 N 271-ФЗ)</text:p>
      </text:section>
      <text:section text:style-name="Sect1" text:name="p933">
        <text:p text:style-name="P6"> </text:p>
      </text:section>
      <text:section text:style-name="Sect1" text:name="p934">
        <text:p text:style-name="P8">Статья 48. Врачебная комиссия и консилиум врачей</text:p>
      </text:section>
      <text:section text:style-name="Sect1" text:name="p935">
        <text:p text:style-name="P6"> </text:p>
      </text:section>
      <text:section text:style-name="Sect1" text:name="p936">
        <text:p text:style-name="P7">1. Врачебная комиссия состоит из врачей и возглавляется руководителем медицинской организации или одним из его заместителей.</text:p>
      </text:section>
      <text:section text:style-name="Sect1" text:name="p937">
        <text:p text:style-name="P7">2. Врачебная комиссия создается в медицинской организации в целях совершенствования организации оказания медицинской помощи, принятия решений в наиболее сложных и конфликтных случаях по вопросам профилактики, диагностики, лечения и медицинской реабилитации, определения трудоспособности граждан и профессиональной пригодности некоторых категорий работников, осуществления оценки качества, обоснованности и эффективности лечебно-диагностических мероприятий, в том числе назначения лекарственных препаратов, обеспечения назначения и коррекции лечения в целях учета данных пациентов при обеспечении лекарственными препаратами, трансплантации (пересадки) органов и тканей человека, медицинской реабилитации, а также принятия решения по иным медицинским вопросам. Решение врачебной комиссии оформляется протоколом и вносится в медицинскую документацию пациента.</text:p>
      </text:section>
      <text:section text:style-name="Sect1" text:name="p938">
        <text:p text:style-name="P7">3. Консилиум врачей - совещание нескольких врачей одной или нескольких специальностей, необходимое для установления состояния здоровья пациента, диагноза, определения прогноза и тактики медицинского обследования и лечения, целесообразности направления в специализированные отделения медицинской организации или другую медицинскую организацию и для решения иных вопросов в случаях, предусмотренных настоящим Федеральным законом.</text:p>
      </text:section>
      <text:section text:style-name="Sect1" text:name="p939">
        <text:p text:style-name="P7"><text:soft-page-break/>4. Консилиум врачей созывается по инициативе лечащего врача в медицинской организации либо вне медицинской организации (включая дистанционный консилиум врачей). Решение консилиума врачей оформляется протоколом, подписывается участниками консилиума врачей и вносится в медицинскую документацию пациента. В протоколе консилиума врачей указываются фамилии врачей, включенных в состав консилиума врачей, сведения о причинах проведения консилиума врачей, течении заболевания пациента, состоянии пациента на момент проведения консилиума врачей, включая интерпретацию клинических данных, лабораторных, инструментальных и иных методов исследования и решение консилиума врачей. При наличии особого мнения участника консилиума врачей в протокол вносится соответствующая запись. Мнение участника дистанционного консилиума врачей с его слов вносится в протокол медицинским работником, находящимся рядом с пациентом.</text:p>
      </text:section>
      <text:section text:style-name="Sect1" text:name="p940">
        <text:p text:style-name="P6"> </text:p>
      </text:section>
      <text:section text:style-name="Sect1" text:name="p941">
        <text:p text:style-name="P8">Статья 49. Медицинские отходы</text:p>
      </text:section>
      <text:section text:style-name="Sect1" text:name="p942">
        <text:p text:style-name="P6"> </text:p>
      </text:section>
      <text:section text:style-name="Sect1" text:name="p943">
        <text:p text:style-name="P7">1. Медицинские отходы - все виды отходов, в том числе анатомические, патолого-анатомические, биохимические, микробиологические и физиологические, образующиеся в процессе осуществления медицинской деятельности и фармацевтической деятельности, деятельности по производству лекарственных средств и медицинских изделий, деятельности в области использования возбудителей инфекционных заболеваний и генно-инженерно-модифицированных организмов в медицинских целях, а также при производстве, хранении биомедицинских клеточных продуктов.</text:p>
      </text:section>
      <text:section text:style-name="Sect1" text:name="p944">
        <text:p text:style-name="P10">(в ред. Федеральных законов от 25.11.2013 N 317-ФЗ, от 03.08.2018 N 323-ФЗ)</text:p>
      </text:section>
      <text:section text:style-name="Sect1" text:name="p946">
        <text:p text:style-name="P7">2. Медицинские отходы разделяются по степени их эпидемиологической, токсикологической, радиационной опасности, а также негативного воздействия на среду обитания в соответствии с критериями, устанавливаемыми Правительством Российской Федерации, на следующие классы:</text:p>
      </text:section>
      <text:section text:style-name="Sect1" text:name="p947">
        <text:p text:style-name="P7">1) класс "А" - эпидемиологически безопасные отходы, приближенные по составу к твердым бытовым отходам;</text:p>
      </text:section>
      <text:section text:style-name="Sect1" text:name="p948">
        <text:p text:style-name="P7">2) класс "Б" - эпидемиологически опасные отходы;</text:p>
      </text:section>
      <text:section text:style-name="Sect1" text:name="p949">
        <text:p text:style-name="P7">3) класс "В" - чрезвычайно эпидемиологически опасные отходы;</text:p>
      </text:section>
      <text:section text:style-name="Sect1" text:name="p950">
        <text:p text:style-name="P7">4) класс "Г" - токсикологические опасные отходы, приближенные по составу к промышленным;</text:p>
      </text:section>
      <text:section text:style-name="Sect1" text:name="p951">
        <text:p text:style-name="P7">5) класс "Д" - радиоактивные отходы.</text:p>
      </text:section>
      <text:section text:style-name="Sect1" text:name="p952">
        <text:p text:style-name="P7">3. Медицинские отходы подлежат сбору, использованию, обезвреживанию, размещению, хранению, транспортировке, учету и утилизации в порядке, установленном законодательством в области обеспечения санитарно-эпидемиологического благополучия населения.</text:p>
      </text:section>
      <text:section text:style-name="Sect1" text:name="p953">
        <text:p text:style-name="P10">(часть 3 в ред. Федерального закона от 25.11.2013 N 317-ФЗ)</text:p>
      </text:section>
      <text:section text:style-name="Sect1" text:name="p955">
        <text:p text:style-name="P6"> </text:p>
      </text:section>
      <text:section text:style-name="Sect1" text:name="p956">
        <text:p text:style-name="P8"><text:soft-page-break/>Статья 50. Народная медицина</text:p>
      </text:section>
      <text:section text:style-name="Sect1" text:name="p957">
        <text:p text:style-name="P6"> </text:p>
      </text:section>
      <text:section text:style-name="Sect1" text:name="p958">
        <text:p text:style-name="P7">1. Народной медициной являются методы оздоровления, утвердившиеся в народном опыте, в основе которых лежит использование знаний, умений и практических навыков по оценке и восстановлению здоровья. К народной медицине не относится оказание услуг оккультно-магического характера, а также совершение религиозных обрядов.</text:p>
      </text:section>
      <text:section text:style-name="Sect1" text:name="p959">
        <text:p text:style-name="P7">2. Право на занятие народной медициной имеет гражданин, получивший разрешение, выданное органом исполнительной власти субъекта Российской Федерации в сфере охраны здоровья.</text:p>
      </text:section>
      <text:section text:style-name="Sect1" text:name="p960">
        <text:p text:style-name="P7">3. Решение о выдаче разрешения на занятие народной медициной принимается на основании заявления гражданина и представления медицинской профессиональной некоммерческой организации либо заявления гражданина и совместного представления медицинской профессиональной некоммерческой организации и медицинской организации. Разрешение дает право на занятие народной медициной на территории субъекта Российской Федерации, органом исполнительной власти которого выдано такое разрешение.</text:p>
      </text:section>
      <text:section text:style-name="Sect1" text:name="p961">
        <text:p text:style-name="P7">4. Лицо, получившее разрешение, занимается народной медициной в порядке, установленном органом исполнительной власти субъекта Российской Федерации.</text:p>
      </text:section>
      <text:section text:style-name="Sect1" text:name="p962">
        <text:p text:style-name="P7">5. Лишение гражданина разрешения на занятие народной медициной производится по решению органа исполнительной власти субъекта Российской Федерации, выдавшего такое разрешение, и может быть обжаловано в суд.</text:p>
      </text:section>
      <text:section text:style-name="Sect1" text:name="p963">
        <text:p text:style-name="P7">6. Народная медицина не входит в программу государственных гарантий бесплатного оказания гражданам медицинской помощи.</text:p>
      </text:section>
      <text:section text:style-name="Sect1" text:name="p964">
        <text:p text:style-name="P7">7. Незаконное занятие народной медициной, а также причинение вреда жизни или здоровью граждан при занятии народной медициной влечет за собой ответственность, предусмотренную законодательством Российской Федерации.</text:p>
      </text:section>
      <text:section text:style-name="Sect1" text:name="p965">
        <text:p text:style-name="P6"> </text:p>
      </text:section>
      <text:section text:style-name="Sect1" text:name="p966">
        <text:p text:style-name="P1">Глава 6. ОХРАНА ЗДОРОВЬЯ МАТЕРИ И РЕБЕНКА, ВОПРОСЫ</text:p>
      </text:section>
      <text:section text:style-name="Sect1" text:name="p967">
        <text:p text:style-name="P1">СЕМЬИ И РЕПРОДУКТИВНОГО ЗДОРОВЬЯ</text:p>
      </text:section>
      <text:section text:style-name="Sect1" text:name="p968">
        <text:p text:style-name="P6"> </text:p>
      </text:section>
      <text:section text:style-name="Sect1" text:name="p969">
        <text:p text:style-name="P8">Статья 51. Права семьи в сфере охраны здоровья</text:p>
      </text:section>
      <text:section text:style-name="Sect1" text:name="p970">
        <text:p text:style-name="P6"> </text:p>
      </text:section>
      <text:section text:style-name="Sect1" text:name="p971">
        <text:p text:style-name="P7">1. Каждый гражданин имеет право по медицинским показаниям на консультации без взимания платы по вопросам планирования семьи, наличия социально значимых заболеваний и заболеваний, представляющих опасность для окружающих, по медико-психологическим аспектам семейно-брачных отношений, а также на медико-генетические и другие консультации и обследования в медицинских организациях государственной системы здравоохранения в целях предупреждения возможных наследственных и врожденных заболеваний у потомства.</text:p>
      </text:section>
      <text:section text:style-name="Sect1" text:name="p972">
        <text:p text:style-name="P7">2. Отцу ребенка или иному члену семьи предоставляется право при наличии согласия женщины с учетом состояния ее здоровья присутствовать при рождении ребенка, за <text:soft-page-break/>исключением случаев оперативного родоразрешения, при наличии в учреждении родовспоможения соответствующих условий (индивидуальных родовых залов) и отсутствии у отца или иного члена семьи инфекционных заболеваний. Реализация такого права осуществляется без взимания платы с отца ребенка или иного члена семьи.</text:p>
      </text:section>
      <text:section text:style-name="Sect1" text:name="p973">
        <text:p text:style-name="P7">3. Одному из родителей, иному члену семьи или иному законному представителю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в течение всего периода лечения независимо от возраста ребенка. При совместном нахождении в медицинской организации в стационарных условиях с ребенком до достижения им возраста четырех лет, а с ребенком старше данного возраста - при наличии медицинских показаний плата за создание условий пребывания в стационарных условиях, в том числе за предоставление спального места и питания, с указанных лиц не взимается.</text:p>
      </text:section>
      <text:section text:style-name="Sect1" text:name="p974">
        <text:p text:style-name="P6"> </text:p>
      </text:section>
      <text:section text:style-name="Sect1" text:name="p975">
        <text:p text:style-name="P8">Статья 52. Права беременных женщин и матерей в сфере охраны здоровья</text:p>
      </text:section>
      <text:section text:style-name="Sect1" text:name="p976">
        <text:p text:style-name="P6"> </text:p>
      </text:section>
      <text:section text:style-name="Sect1" text:name="p977">
        <text:p text:style-name="P7">1. Материнство в Российской Федерации охраняется и поощряется государством.</text:p>
      </text:section>
      <text:section text:style-name="Sect1" text:name="p978">
        <text:p text:style-name="P7">2. Каждая женщина в период беременности, во время родов и после родов обеспечивается медицинской помощью в медицинских организациях в рамках программы государственных гарантий бесплатного оказания гражданам медицинской помощи.</text:p>
      </text:section>
      <text:section text:style-name="Sect1" text:name="p979">
        <text:p text:style-name="P7">3. Обеспечение полноценным питанием беременных женщин, кормящих матерей, а также детей в возрасте до трех лет, в том числе через специальные пункты питания и организации торговли, осуществляется по заключению врачей в соответствии с законодательством субъектов Российской Федерации.</text:p>
      </text:section>
      <text:section text:style-name="Sect1" text:name="p980">
        <text:p text:style-name="P6"> </text:p>
      </text:section>
      <text:section text:style-name="Sect1" text:name="p981">
        <text:p text:style-name="P8">Статья 53. Рождение ребенка</text:p>
      </text:section>
      <text:section text:style-name="Sect1" text:name="p982">
        <text:p text:style-name="P6"> </text:p>
      </text:section>
      <text:section text:style-name="Sect1" text:name="p983">
        <text:p text:style-name="P7">1. Моментом рождения ребенка является момент отделения плода от организма матери посредством родов.</text:p>
      </text:section>
      <text:section text:style-name="Sect1" text:name="p984">
        <text:p text:style-name="P7">2. При рождении живого ребенка медицинская организация, в которой произошли роды, выдает документ установленной формы.</text:p>
      </text:section>
      <text:section text:style-name="Sect1" text:name="p985">
        <text:p text:style-name="P7">3. Медицинские критерии рождения, в том числе сроки беременности, масса тела ребенка при рождении и признаки живорождения, а также порядок выдачи документа о рождении и его форма утверждаются уполномоченным федеральным органом исполнительной власти.</text:p>
      </text:section>
      <text:section text:style-name="Sect1" text:name="p986">
        <text:p text:style-name="P6"> </text:p>
      </text:section>
      <text:section text:style-name="Sect1" text:name="p987">
        <text:p text:style-name="P8">Статья 54. Права несовершеннолетних в сфере охраны здоровья</text:p>
      </text:section>
      <text:section text:style-name="Sect1" text:name="p988">
        <text:p text:style-name="P6"> </text:p>
      </text:section>
      <text:section text:style-name="Sect1" text:name="p989">
        <text:p text:style-name="P7">1. В сфере охраны здоровья несовершеннолетние имеют право на:</text:p>
      </text:section>
      <text:section text:style-name="Sect1" text:name="p990">
        <text:p text:style-name="P7">1) прохождение медицинских осмотров, в том числе профилактических медицинских осмотров, в связи с занятиями физической культурой и спортом, прохождение <text:soft-page-break/>диспансеризации, диспансерного наблюдения, медицинской реабилитации, оказание медицинской помощи, в том числе в период обучения и воспитания в образовательных организациях, в порядке,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section>
      <text:section text:style-name="Sect1" text:name="p991">
        <text:p text:style-name="P10">(в ред. Федеральных законов от 02.07.2013 N 185-ФЗ, от 03.07.2016 N 286-ФЗ)</text:p>
      </text:section>
      <text:section text:style-name="Sect1" text:name="p993">
        <text:p text:style-name="P7">2) оказание медицинской помощи в период оздоровления и организованного отдыха в порядке, установленном уполномоченным федеральным органом исполнительной власти;</text:p>
      </text:section>
      <text:section text:style-name="Sect1" text:name="p994">
        <text:p text:style-name="P7">3) санитарно-гигиеническое просвещение, обучение и труд в условиях, соответствующих их физиологическим особенностям и состоянию здоровья и исключающих воздействие на них неблагоприятных факторов;</text:p>
      </text:section>
      <text:section text:style-name="Sect1" text:name="p995">
        <text:p text:style-name="P7">4) медицинскую консультацию без взимания платы при определении профессиональной пригодности в порядке и на условиях, которые установлены органами государственной власти субъектов Российской Федерации;</text:p>
      </text:section>
      <text:section text:style-name="Sect1" text:name="p996">
        <text:p text:style-name="P7">5) получение информации о состоянии здоровья в доступной для них форме в соответствии со статьей 22 настоящего Федерального закона.</text:p>
      </text:section>
      <text:section text:style-name="Sect1" text:name="p997">
        <text:p text:style-name="P7">2. Несовершеннолетние в возрасте старше пятнадцати лет или больные наркоманией несовершеннолетние в возрасте старше шестнадцати лет имеют право на информированное добровольное согласие на медицинское вмешательство или на отказ от него в соответствии с настоящим Федеральным законом, за исключением случаев оказания им медицинской помощи в соответствии с частями 2 и 9 статьи 20 настоящего Федерального закона.</text:p>
      </text:section>
      <text:section text:style-name="Sect1" text:name="p998">
        <text:p text:style-name="P10">(в ред. Федерального закона от 25.11.2013 N 317-ФЗ)</text:p>
      </text:section>
      <text:section text:style-name="Sect1" text:name="p1000">
        <text:p text:style-name="P7">3. Дети-сироты, дети, оставшиеся без попечения родителей, и дети, находящиеся в трудной жизненной ситуации, до достижения ими возраста четырех лет включительно могут содержаться в медицинских организациях государственной системы здравоохранения и муниципальной системы здравоохранения в порядке,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section>
      <text:section text:style-name="Sect1" text:name="p1001">
        <text:p text:style-name="P6"> </text:p>
      </text:section>
      <text:section text:style-name="Sect1" text:name="p1002">
        <text:p text:style-name="P8">Статья 55. Применение вспомогательных репродуктивных технологий</text:p>
      </text:section>
      <text:section text:style-name="Sect1" text:name="p1003">
        <text:p text:style-name="P6"> </text:p>
      </text:section>
      <text:section text:style-name="Sect1" text:name="p1004">
        <text:p text:style-name="P7">1. Вспомогательные репродуктивные технологии представляют собой методы лечения бесплодия, при применении которых отдельные или все этапы зачатия и раннего развития эмбрионов осуществляются вне материнского организма (в том числе с использованием донорских и (или) криоконсервированных половых клеток, тканей репродуктивных органов и эмбрионов, а также суррогатного материнства).</text:p>
      </text:section>
      <text:section text:style-name="Sect1" text:name="p1005">
        <text:p text:style-name="P7">2. Порядок использования вспомогательных репродуктивных технологий, противопоказания и ограничения к их применению утверждаются уполномоченным федеральным органом исполнительной власти.</text:p>
      </text:section>
      <text:section text:style-name="Sect1" text:name="p1006">
        <text:p text:style-name="P7">3. Мужчина и женщина, как состоящие, так и не состоящие в браке, имеют право на <text:soft-page-break/>применение вспомогательных репродуктивных технологий при наличии обоюдного информированного добровольного согласия на медицинское вмешательство. Одинокая женщина также имеет право на применение вспомогательных репродуктивных технологий при наличии ее информированного добровольного согласия на медицинское вмешательство.</text:p>
      </text:section>
      <text:section text:style-name="Sect1" text:name="p1007">
        <text:p text:style-name="P7">4. При использовании вспомогательных репродуктивных технологий выбор пола будущего ребенка не допускается, за исключением случаев возможности наследования заболеваний, связанных с полом.</text:p>
      </text:section>
      <text:section text:style-name="Sect1" text:name="p1008">
        <text:p text:style-name="P7">5. Граждане имеют право на криоконсервацию и хранение своих половых клеток, тканей репродуктивных органов и эмбрионов за счет личных средств и иных средств, предусмотренных законодательством Российской Федерации.</text:p>
      </text:section>
      <text:section text:style-name="Sect1" text:name="p1009">
        <text:p text:style-name="P7">6. Половые клетки, ткани репродуктивных органов и эмбрионы человека не могут быть использованы для промышленных целей.</text:p>
      </text:section>
      <text:section text:style-name="Sect1" text:name="p1010">
        <text:p text:style-name="P7">7. Быть донорами половых клеток имеют право граждане в возрасте от восемнадцати до тридцати пяти лет, физически и психически здоровые, прошедшие медико-генетическое обследование.</text:p>
      </text:section>
      <text:section text:style-name="Sect1" text:name="p1011">
        <text:p text:style-name="P7">8. При использовании донорских половых клеток и эмбрионов граждане имеют право на получение информации о результатах медицинского, медико-генетического обследования донора, о его расе и национальности, а также о внешних данных.</text:p>
      </text:section>
      <text:section text:style-name="Sect1" text:name="p1012">
        <text:p text:style-name="P7">9. Суррогатное материнство представляет собой вынашивание и рождение ребенка (в том числе преждевременные роды) по договору, заключаемому между суррогатной матерью (женщиной, вынашивающей плод после переноса донорского эмбриона) и потенциальными родителями, чьи половые клетки использовались для оплодотворения, либо одинокой женщиной, для которых вынашивание и рождение ребенка невозможно по медицинским показаниям.</text:p>
      </text:section>
      <text:section text:style-name="Sect1" text:name="p1013">
        <text:p text:style-name="P7">10. Суррогатной матерью может быть женщина в возрасте от двадцати до тридцати пяти лет, имеющая не менее одного здорового собственного ребенка, получившая медицинское заключение об удовлетворительном состоянии здоровья, давшая письменное информированное добровольное согласие на медицинское вмешательство. Женщина, состоящая в браке, зарегистрированном в порядке, установленном законодательством Российской Федерации, может быть суррогатной матерью только с письменного согласия супруга. Суррогатная мать не может быть одновременно донором яйцеклетки.</text:p>
      </text:section>
      <text:section text:style-name="Sect1" text:name="p1014">
        <text:p text:style-name="P6"> </text:p>
      </text:section>
      <text:section text:style-name="Sect1" text:name="p1015">
        <text:p text:style-name="P8">Статья 56. Искусственное прерывание беременности</text:p>
      </text:section>
      <text:section text:style-name="Sect1" text:name="p1016">
        <text:p text:style-name="P6"> </text:p>
      </text:section>
      <text:section text:style-name="Sect1" text:name="p1017">
        <text:p text:style-name="P7">1. Каждая женщина самостоятельно решает вопрос о материнстве. Искусственное прерывание беременности проводится по желанию женщины при наличии информированного добровольного согласия.</text:p>
      </text:section>
      <text:section text:style-name="Sect1" text:name="p1018">
        <text:p text:style-name="P7">2. Искусственное прерывание беременности по желанию женщины проводится при сроке беременности до двенадцати недель.</text:p>
      </text:section>
      <text:section text:style-name="Sect1" text:name="p1019">
        <text:p text:style-name="P7">3. Искусственное прерывание беременности проводится:</text:p>
      </text:section>
      <text:section text:style-name="Sect1" text:name="p1020">
        <text:p text:style-name="P7"><text:soft-page-break/>1) не ранее 48 часов с момента обращения женщины в медицинскую организацию для искусственного прерывания беременности:</text:p>
      </text:section>
      <text:section text:style-name="Sect1" text:name="p1021">
        <text:p text:style-name="P7">а) при сроке беременности четвертая - седьмая недели;</text:p>
      </text:section>
      <text:section text:style-name="Sect1" text:name="p1022">
        <text:p text:style-name="P7">б) при сроке беременности одиннадцатая - двенадцатая недели, но не позднее окончания двенадцатой недели беременности;</text:p>
      </text:section>
      <text:section text:style-name="Sect1" text:name="p1023">
        <text:p text:style-name="P7">2) не ранее семи дней с момента обращения женщины в медицинскую организацию для искусственного прерывания беременности при сроке беременности восьмая - десятая недели беременности.</text:p>
      </text:section>
      <text:section text:style-name="Sect1" text:name="p1024">
        <text:p text:style-name="P7">4. Искусственное прерывание беременности по социальным показаниям проводится при сроке беременности до двадцати двух недель, а при наличии медицинских показаний - независимо от срока беременности.</text:p>
      </text:section>
      <text:section text:style-name="Sect1" text:name="p1025">
        <text:p text:style-name="P7">5. Социальные показания для искусственного прерывания беременности определяются Правительством Российской Федерации.</text:p>
      </text:section>
      <text:section text:style-name="Sect1" text:name="p1026">
        <text:p text:style-name="P7">6. Перечень медицинских показаний для искусственного прерывания беременности определяется уполномоченным федеральным органом исполнительной власти.</text:p>
      </text:section>
      <text:section text:style-name="Sect1" text:name="p1027">
        <text:p text:style-name="P7">7. Искусственное прерывание беременности у совершеннолетней, признанной в установленном законом порядке недееспособной, если она по своему состоянию не способна выразить свою волю, возможно по решению суда, принимаемому по заявлению ее законного представителя и с участием совершеннолетней, признанной в установленном законом порядке недееспособной.</text:p>
      </text:section>
      <text:section text:style-name="Sect1" text:name="p1028">
        <text:p text:style-name="P7">8. Незаконное проведение искусственного прерывания беременности влечет за собой административную или уголовную ответственность, установленную законодательством Российской Федерации.</text:p>
      </text:section>
      <text:section text:style-name="Sect1" text:name="p1029">
        <text:p text:style-name="P10">(в ред. Федерального закона от 21.07.2014 N 243-ФЗ)</text:p>
      </text:section>
      <text:section text:style-name="Sect1" text:name="p1031">
        <text:p text:style-name="P6"> </text:p>
      </text:section>
      <text:section text:style-name="Sect1" text:name="p1032">
        <text:p text:style-name="P8">Статья 57. Медицинская стерилизация</text:p>
      </text:section>
      <text:section text:style-name="Sect1" text:name="p1033">
        <text:p text:style-name="P6"> </text:p>
      </text:section>
      <text:section text:style-name="Sect1" text:name="p1034">
        <text:p text:style-name="P7">1. Медицинская стерилизация как специальное медицинское вмешательство в целях лишения человека способности к воспроизводству потомства или как метод контрацепции может быть проведена только по письменному заявлению гражданина в возрасте старше тридцати пяти лет или гражданина, имеющего не менее двух детей, а при наличии медицинских показаний и информированного добровольного согласия гражданина - независимо от возраста и наличия детей.</text:p>
      </text:section>
      <text:section text:style-name="Sect1" text:name="p1035">
        <text:p text:style-name="P7">2. По заявлению законного представителя совершеннолетнего лица, признанного в установленном законом порядке недееспособным, если такое лицо по своему состоянию не способно выразить свою волю, медицинская стерилизация возможна по решению суда, принимаемому с участием совершеннолетнего лица, признанного в установленном законом порядке недееспособным.</text:p>
      </text:section>
      <text:section text:style-name="Sect1" text:name="p1036">
        <text:p text:style-name="P7">3. Перечень медицинских показаний для медицинской стерилизации определяется уполномоченным федеральным органом исполнительной власти.</text:p>
      </text:section>
      <text:section text:style-name="Sect1" text:name="p1037">
        <text:p text:style-name="P6"><text:soft-page-break/> </text:p>
      </text:section>
      <text:section text:style-name="Sect1" text:name="p1038">
        <text:p text:style-name="P1">Глава 7. МЕДИЦИНСКАЯ ЭКСПЕРТИЗА</text:p>
      </text:section>
      <text:section text:style-name="Sect1" text:name="p1039">
        <text:p text:style-name="P1">И МЕДИЦИНСКОЕ ОСВИДЕТЕЛЬСТВОВАНИЕ</text:p>
      </text:section>
      <text:section text:style-name="Sect1" text:name="p1040">
        <text:p text:style-name="P6"> </text:p>
      </text:section>
      <text:section text:style-name="Sect1" text:name="p1041">
        <text:p text:style-name="P8">Статья 58. Медицинская экспертиза</text:p>
      </text:section>
      <text:section text:style-name="Sect1" text:name="p1042">
        <text:p text:style-name="P6"> </text:p>
      </text:section>
      <text:section text:style-name="Sect1" text:name="p1043">
        <text:p text:style-name="P7">1. Медицинской экспертизой является проводимое в установленном порядке исследование, направленное на установление состояния здоровья гражданина, в целях определения его способности осуществлять трудовую или иную деятельность, а также установления причинно-следственной связи между воздействием каких-либо событий, факторов и состоянием здоровья гражданина.</text:p>
      </text:section>
      <text:section text:style-name="Sect1" text:name="p1044">
        <text:p text:style-name="P7">2. В Российской Федерации проводятся следующие виды медицинских экспертиз:</text:p>
      </text:section>
      <text:section text:style-name="Sect1" text:name="p1045">
        <text:p text:style-name="P7">1) экспертиза временной нетрудоспособности;</text:p>
      </text:section>
      <text:section text:style-name="Sect1" text:name="p1046">
        <text:p text:style-name="P7">2) медико-социальная экспертиза;</text:p>
      </text:section>
      <text:section text:style-name="Sect1" text:name="p1047">
        <text:p text:style-name="P7">3) военно-врачебная экспертиза;</text:p>
      </text:section>
      <text:section text:style-name="Sect1" text:name="p1048">
        <text:p text:style-name="P7">4) судебно-медицинская и судебно-психиатрическая экспертизы;</text:p>
      </text:section>
      <text:section text:style-name="Sect1" text:name="p1049">
        <text:p text:style-name="P7">5) экспертиза профессиональной пригодности и экспертиза связи заболевания с профессией;</text:p>
      </text:section>
      <text:section text:style-name="Sect1" text:name="p1050">
        <text:p text:style-name="P7">6) экспертиза качества медицинской помощи.</text:p>
      </text:section>
      <text:section text:style-name="Sect1" text:name="p1051">
        <text:p text:style-name="P7">3. Граждане имеют право на проведение независимой медицинской экспертизы в порядке и в случаях, которые установлены положением о независимой медицинской экспертизе, утверждаемым Правительством Российской Федерации.</text:p>
      </text:section>
      <text:section text:style-name="Sect1" text:name="p1052">
        <text:p text:style-name="P7">4. В случае, предусмотренном статьей 61 настоящего Федерального закона, может проводиться независимая военно-врачебная экспертиза.</text:p>
      </text:section>
      <text:section text:style-name="Sect1" text:name="p1053">
        <text:p text:style-name="P6"> </text:p>
      </text:section>
      <text:section text:style-name="Sect1" text:name="p1054">
        <text:p text:style-name="P8">Статья 59. Экспертиза временной нетрудоспособности</text:p>
      </text:section>
      <text:section text:style-name="Sect1" text:name="p1055">
        <text:p text:style-name="P6"> </text:p>
      </text:section>
      <text:section text:style-name="Sect1" text:name="p1056">
        <text:p text:style-name="P7">1. Экспертиза временной нетрудоспособности граждан в связи с заболеваниями, травмами, отравлениями и иными состояниями, связанными с временной потерей трудоспособности, долечиванием в санаторно-курортных организациях, при необходимости ухода за больным членом семьи, в связи с карантином, на время протезирования в стационарных условиях, в связи с беременностью и родами, при усыновлении ребенка проводится в целях определения способности работника осуществлять трудовую деятельность, необходимости и сроков временного или постоянного перевода работника по состоянию здоровья на другую работу, а также принятия решения о направлении гражданина на медико-социальную экспертизу.</text:p>
      </text:section>
      <text:section text:style-name="Sect1" text:name="p1057">
        <text:p text:style-name="P7">2. Экспертиза временной нетрудоспособности проводится лечащим врачом, который единолично выдает гражданам листки нетрудоспособности сроком до пятнадцати календарных дней включительно, а в случаях, установленных уполномоченным федеральным органом исполнительной власти, - фельдшером либо зубным врачом, которые <text:soft-page-break/>единолично выдают листок нетрудоспособности на срок до десяти календарных дней включительно.</text:p>
      </text:section>
      <text:section text:style-name="Sect1" text:name="p1058">
        <text:p text:style-name="P7">3. Продление листка нетрудоспособности на больший срок, чем указано в части 2 настоящей статьи (но не более чем на пятнадцать календарных дней единовременно), осуществляется по решению врачебной комиссии, назначаемой руководителем медицинской организации из числа врачей, прошедших обучение по вопросам проведения экспертизы временной нетрудоспособности.</text:p>
      </text:section>
      <text:section text:style-name="Sect1" text:name="p1059">
        <text:p text:style-name="P7">3.1. Экспертиза временной нетрудоспособности в связи с беременностью и родами, при усыновлении ребенка проводится лечащим врачом или в случаях, установленных уполномоченным федеральным органом исполнительной власти, фельдшером, которые единовременно выдают листок нетрудоспособности в порядке и на срок, которые установлены уполномоченным федеральным органом исполнительной власти.</text:p>
      </text:section>
      <text:section text:style-name="Sect1" text:name="p1060">
        <text:p text:style-name="P10">(часть 3.1 введена Федеральным законом от 25.11.2013 N 317-ФЗ)</text:p>
      </text:section>
      <text:section text:style-name="Sect1" text:name="p1061">
        <text:p text:style-name="P7">3.2. Листок нетрудоспособности выдается в форме документа на бумажном носителе или (с письменного согласия пациента) формируется в виде электронного документа, подписанного с использованием усиленной квалифицированной электронной подписи медицинским работником и медицинской организацией.</text:p>
      </text:section>
      <text:section text:style-name="Sect1" text:name="p1062">
        <text:p text:style-name="P10">(часть 3.2 введена Федеральным законом от 01.05.2017 N 86-ФЗ)</text:p>
      </text:section>
      <text:section text:style-name="Sect1" text:name="p1063">
        <text:p text:style-name="P7">4. При очевидном неблагоприятном клиническом и трудовом прогнозе не позднее четырех месяцев с даты начала временной нетрудоспособности пациент направляется для прохождения медико-социальной экспертизы в целях оценки ограничения жизнедеятельности, а в случае отказа от прохождения медико-социальной экспертизы листок нетрудоспособности закрывается. При благоприятном клиническом и трудовом прогнозе не позднее десяти месяцев с даты начала временной нетрудоспособности при состоянии после травм и реконструктивных операций и не позднее двенадцати месяцев при лечении туберкулеза пациент либо выписывается к занятию трудовой деятельностью, либо направляется на медико-социальную экспертизу.</text:p>
      </text:section>
      <text:section text:style-name="Sect1" text:name="p1064">
        <text:p text:style-name="P7">5. При оформлении листка нетрудоспособности в целях соблюдения врачебной тайны указывается только причина временной нетрудоспособности (заболевание, травма или иная причина). По письменному заявлению гражданина в листок нетрудоспособности могут вноситься сведения о диагнозе заболевания.</text:p>
      </text:section>
      <text:section text:style-name="Sect1" text:name="p1065">
        <text:p text:style-name="P7">6. Порядок проведения экспертизы временной нетрудоспособности устанавливается уполномоченным федеральным органом исполнительной власти.</text:p>
      </text:section>
      <text:section text:style-name="Sect1" text:name="p1066">
        <text:p text:style-name="P7">7. Фонд социального страхования Российской Федерации в целях оценки обоснованности расходования средств обязательного социального страхования на выплату пособий по временной нетрудоспособности в порядке, установленном уполномоченным федеральным органом исполнительной власти, вправе осуществлять проверку соблюдения порядка выдачи, продления и оформления листков нетрудоспособности.</text:p>
      </text:section>
      <text:section text:style-name="Sect1" text:name="p1067">
        <text:p text:style-name="P6"> </text:p>
      </text:section>
      <text:section text:style-name="Sect1" text:name="p1068">
        <text:p text:style-name="P8">Статья 60. Медико-социальная экспертиза</text:p>
      </text:section>
      <text:section text:style-name="Sect1" text:name="p1069">
        <text:p text:style-name="P6"><text:soft-page-break/> </text:p>
      </text:section>
      <text:section text:style-name="Sect1" text:name="p1070">
        <text:p text:style-name="P7">1. Медико-социальная экспертиза проводится в целях определения потребностей освидетельствуемого лица в мерах социальной защиты, включая реабилитацию, федеральными учреждениями медико-социальной экспертизы на основе оценки ограничений жизнедеятельности, вызванных стойким расстройством функций организма.</text:p>
      </text:section>
      <text:section text:style-name="Sect1" text:name="p1071">
        <text:p text:style-name="P7">2. Медико-социальная экспертиза проводится в соответствии с законодательством Российской Федерации о социальной защите инвалидов.</text:p>
      </text:section>
      <text:section text:style-name="Sect1" text:name="p1072">
        <text:p text:style-name="P6"> </text:p>
      </text:section>
      <text:section text:style-name="Sect1" text:name="p1073">
        <text:p text:style-name="P8">Статья 61. Военно-врачебная экспертиза</text:p>
      </text:section>
      <text:section text:style-name="Sect1" text:name="p1074">
        <text:p text:style-name="P6"> </text:p>
      </text:section>
      <text:section text:style-name="Sect1" text:name="p1075">
        <text:p text:style-name="P7">1. Военно-врачебная экспертиза проводится в целях:</text:p>
      </text:section>
      <text:section text:style-name="Sect1" text:name="p1076">
        <text:p text:style-name="P7">1) определения годности к военной службе (приравненной к ней службе), обучению (службе) по конкретным военно-учетным специальностям (специальностям в соответствии с занимаемой должностью);</text:p>
      </text:section>
      <text:section text:style-name="Sect1" text:name="p1077">
        <text:p text:style-name="P7">2) установления причинной связи увечий (ранений, травм, контузий), заболеваний у военнослужащих (приравненных к ним лиц, граждан, призванных на военные сборы) и граждан, уволенных с военной службы (приравненной к ней службы, военных сборов), с прохождением военной службы (приравненной к ней службы);</text:p>
      </text:section>
      <text:section text:style-name="Sect1" text:name="p1078">
        <text:p text:style-name="P7">3) решения других вопросов, предусмотренных законодательством Российской Федерации.</text:p>
      </text:section>
      <text:section text:style-name="Sect1" text:name="p1079">
        <text:p text:style-name="P11">КонсультантПлюс: примечание.</text:p>
      </text:section>
      <text:section text:style-name="Sect1" text:name="p1080">
        <text:p text:style-name="P11">С 31 января 2019 года Федеральным законом от 03.08.2018 N 309-ФЗ часть 2 статьи 61 излагается в новой редакции. См. текст в будущей редакции.</text:p>
      </text:section>
      <text:section text:style-name="Sect1" text:name="p1081">
        <text:p text:style-name="P7">2. Положение о военно-врачебной экспертизе, предусматривающее порядок проведения военно-врачебной экспертизы в федеральных органах исполнительной власти и федеральных государственных органах, в которых федеральным законом предусмотрена военная служба (приравненная к ней служба), и в создаваемых на военное время специальных формированиях, в том числе порядок проведения медицинского обследования и медицинского освидетельствования граждан при постановке на воинский учет, призыве на военную службу, поступлении на военную службу по контракту, поступлении в военные профессиональные образовательные организации или военные образовательные организации высшего образования, призыве на военные сборы, граждан, ранее признанных ограниченно годными к военной службе по состоянию здоровья, граждан, проходящих альтернативную гражданскую службу, а также требования к состоянию здоровья граждан, подлежащих призыву на военную службу, изъявивших желание заключить с Министерством обороны Российской Федерации договор об обучении в учебном военном центре при федеральной государственной образовательной организации высшего образования по программе военной подготовки для прохождения военной службы по контракту на воинских должностях, подлежащих замещению офицерами, или на военной кафедре при федеральной государственной образовательной организации высшего образования по программе военной подготовки офицеров запаса, программе военной подготовки сержантов, старшин запаса <text:soft-page-break/>либо программе военной подготовки солдат, матросов запаса,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аемых на военные сборы (проходящих военные сборы), поступающих на военную службу по контракту, в военные профессиональные образовательные организации или военные образовательные организации высшего образования, военнослужащих и граждан, пребывающих в запасе, утверждается Правительством Российской Федерации. При этом медицинское освидетельствование граждан, изъявивших желание заключить с Министерством обороны Российской Федерации договор об обучении в учебном военном центре при федеральной государственной образовательной организации высшего образования по программе военной подготовки для прохождения военной службы по контракту на воинских должностях, подлежащих замещению офицерами, или на военной кафедре при федеральной государственной образовательной организации высшего образования по программе военной подготовки офицеров запаса, программе военной подготовки сержантов, старшин запаса либо программе военной подготовки солдат, матросов запаса,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осуществляется в порядке, предусмотренном указанным Положением.</text:p>
      </text:section>
      <text:section text:style-name="Sect1" text:name="p1082">
        <text:p text:style-name="P10">(часть 2 в ред. Федерального закона от 03.04.2017 N 61-ФЗ)</text:p>
      </text:section>
      <text:section text:style-name="Sect1" text:name="p1084">
        <text:p text:style-name="P7">3. Требования к состоянию здоровья граждан, за исключением указанных в части 4 настоящей статьи, устанавливаются соответствующими федеральными органами исполнительной власти и федеральными государственными органами, в которых граждане проходят военную службу (приравненную к ней службу).</text:p>
      </text:section>
      <text:section text:style-name="Sect1" text:name="p1085">
        <text:p text:style-name="P10">(в ред. Федерального закона от 01.07.2017 N 154-ФЗ)</text:p>
      </text:section>
      <text:section text:style-name="Sect1" text:name="p1087">
        <text:p text:style-name="P7">4. Требования к состоянию здоровья граждан, направляемых на альтернативную гражданскую службу или проходящих альтернативную гражданскую службу, аналогичны требованиям, предъявляемым к гражданам, призываемым на военную службу или проходящим военную службу по призыву.</text:p>
      </text:section>
      <text:section text:style-name="Sect1" text:name="p1088">
        <text:p text:style-name="P7">5. Заключения военно-врачебной экспертизы являются обязательными для исполнения должностными лицами на территории Российской Федерации.</text:p>
      </text:section>
      <text:section text:style-name="Sect1" text:name="p1089">
        <text:p text:style-name="P7">6. При несогласии граждан с заключением военно-врачебной экспертизы по их заявлению проводится независимая военно-врачебная экспертиза. Положение о независимой военно-врачебной экспертизе утверждается Правительством Российской Федерации.</text:p>
      </text:section>
      <text:section text:style-name="Sect1" text:name="p1090">
        <text:p text:style-name="P7">7. Экспертиза признается независимой, если проводящие ее эксперт либо члены экспертной комиссии не находятся в служебной или иной зависимости от учреждения или комиссии, проводивших военно-врачебную экспертизу, а также от органов, учреждений, должностных лиц и граждан, заинтересованных в результатах независимой военно-врачебной экспертизы.</text:p>
      </text:section>
      <text:section text:style-name="Sect1" text:name="p1091">
        <text:p text:style-name="P7">8. При проведении независимой военно-врачебной экспертизы гражданам предоставляется право выбора экспертного учреждения и экспертов.</text:p>
      </text:section>
      <text:section text:style-name="Sect1" text:name="p1092">
        <text:p text:style-name="P7"><text:soft-page-break/>9. В случаях, установленных законодательством Российской Федерации, прохождение и проведение военно-врачебной экспертизы являются обязательными.</text:p>
      </text:section>
      <text:section text:style-name="Sect1" text:name="p1093">
        <text:p text:style-name="P6"> </text:p>
      </text:section>
      <text:section text:style-name="Sect1" text:name="p1094">
        <text:p text:style-name="P8">Статья 62. Судебно-медицинская и судебно-психиатрическая экспертизы</text:p>
      </text:section>
      <text:section text:style-name="Sect1" text:name="p1095">
        <text:p text:style-name="P6"> </text:p>
      </text:section>
      <text:section text:style-name="Sect1" text:name="p1096">
        <text:p text:style-name="P7">1. Судебно-медицинская и судебно-психиатрическая экспертизы проводятся в целях установления обстоятельств, подлежащих доказыванию по конкретному делу, в медицинских организациях экспертами в соответствии с законодательством Российской Федерации о государственной судебно-экспертной деятельности.</text:p>
      </text:section>
      <text:section text:style-name="Sect1" text:name="p1097">
        <text:p text:style-name="P7">2. Порядок проведения судебно-медицинской и судебно-психиатрической экспертиз и порядок определения степени тяжести вреда, причиненного здоровью человека, устанавливаются уполномоченным федеральным органом исполнительной власти.</text:p>
      </text:section>
      <text:section text:style-name="Sect1" text:name="p1098">
        <text:p text:style-name="P6"> </text:p>
      </text:section>
      <text:section text:style-name="Sect1" text:name="p1099">
        <text:p text:style-name="P8">Статья 63. Экспертиза профессиональной пригодности и экспертиза связи заболевания с профессией</text:p>
      </text:section>
      <text:section text:style-name="Sect1" text:name="p1100">
        <text:p text:style-name="P6"> </text:p>
      </text:section>
      <text:section text:style-name="Sect1" text:name="p1101">
        <text:p text:style-name="P7">1. Экспертиза профессиональной пригодности проводится в целях определения соответствия состояния здоровья работника возможности выполнения им отдельных видов работ.</text:p>
      </text:section>
      <text:section text:style-name="Sect1" text:name="p1102">
        <text:p text:style-name="P7">2. Экспертиза профессиональной пригодности проводится врачебной комиссией медицинской организации с привлечением врачей-специалистов по результатам предварительных медицинских осмотров и периодических медицинских осмотров. По результатам экспертизы профессиональной пригодности врачебная комиссия выносит медицинское заключение о пригодности или непригодности работника к выполнению отдельных видов работ.</text:p>
      </text:section>
      <text:section text:style-name="Sect1" text:name="p1103">
        <text:p text:style-name="P7">3. Порядок проведения экспертизы профессиональной пригодности, форма медицинского заключения о пригодности или непригодности к выполнению отдельных видов работ устанавливаются уполномоченным федеральным органом исполнительной власти.</text:p>
      </text:section>
      <text:section text:style-name="Sect1" text:name="p1104">
        <text:p text:style-name="P7">4. Экспертиза связи заболевания с профессией проводится в целях установления причинно-следственной связи заболевания с профессиональной деятельностью.</text:p>
      </text:section>
      <text:section text:style-name="Sect1" text:name="p1105">
        <text:p text:style-name="P7">5. Экспертиза связи заболевания с профессией проводится специализированной медицинской организацией или специализированным структурным подразделением медицинской организации в области профессиональной патологии при выявлении профессионального заболевания. По результатам экспертизы связи заболевания с профессией выносится медицинское заключение о наличии или об отсутствии профессионального заболевания.</text:p>
      </text:section>
      <text:section text:style-name="Sect1" text:name="p1106">
        <text:p text:style-name="P7">6. Порядок проведения экспертизы связи заболевания с профессией и форма медицинского заключения о наличии или об отсутствии профессионального заболевания устанавливаются уполномоченным федеральным органом исполнительной власти.</text:p>
      </text:section>
      <text:section text:style-name="Sect1" text:name="p1107">
        <text:p text:style-name="P6"> </text:p>
      </text:section>
      <text:section text:style-name="Sect1" text:name="p1108">
        <text:p text:style-name="P8"><text:soft-page-break/>Статья 64. Экспертиза качества медицинской помощи</text:p>
      </text:section>
      <text:section text:style-name="Sect1" text:name="p1109">
        <text:p text:style-name="P6"> </text:p>
      </text:section>
      <text:section text:style-name="Sect1" text:name="p1110">
        <text:p text:style-name="P7">1. Экспертиза качества медицинской помощи проводится в целях выявления нарушений при оказании медицинской помощи, в том числе оценки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text:p>
      </text:section>
      <text:section text:style-name="Sect1" text:name="p1111">
        <text:p text:style-name="P7">2. Критерии оценки качества медицинской помощи формируются по группам заболеваний или состояний на основе соответствующих порядков оказания медицинской помощи, стандартов медицинской помощи и клинических рекомендаций (протоколов лечения) по вопросам оказания медицинской помощи, разрабатываемых и утверждаемых в соответствии с частью 2 статьи 76 настоящего Федерального закона, и утверждаются уполномоченным федеральным органом исполнительной власти.</text:p>
      </text:section>
      <text:section text:style-name="Sect1" text:name="p1112">
        <text:p text:style-name="P10">(в ред. Федерального закона от 25.11.2013 N 317-ФЗ)</text:p>
      </text:section>
      <text:section text:style-name="Sect1" text:name="p1114">
        <text:p text:style-name="P7">3. Экспертиза качества медицинской помощи, оказываемой в рамках программ обязательного медицинского страхования, проводится в соответствии с законодательством Российской Федерации об обязательном медицинском страховании.</text:p>
      </text:section>
      <text:section text:style-name="Sect1" text:name="p1115">
        <text:p text:style-name="P7">4. Экспертиза качества медицинской помощи, за исключением медицинской помощи, оказываемой в соответствии с законодательством Российской Федерации об обязательном медицинском страховании, осуществляется в порядке, установленном уполномоченным федеральным органом исполнительной власти.</text:p>
      </text:section>
      <text:section text:style-name="Sect1" text:name="p1116">
        <text:p text:style-name="P6"> </text:p>
      </text:section>
      <text:section text:style-name="Sect1" text:name="p1117">
        <text:p text:style-name="P8">Статья 65. Медицинское освидетельствование</text:p>
      </text:section>
      <text:section text:style-name="Sect1" text:name="p1118">
        <text:p text:style-name="P6"> </text:p>
      </text:section>
      <text:section text:style-name="Sect1" text:name="p1119">
        <text:p text:style-name="P7">1. Медицинское освидетельствование лица представляет собой совокупность методов медицинского осмотра и медицинских исследований, направленных на подтверждение такого состояния здоровья человека, которое влечет за собой наступление юридически значимых последствий.</text:p>
      </text:section>
      <text:section text:style-name="Sect1" text:name="p1120">
        <text:p text:style-name="P7">2. Видами медицинского освидетельствования являются:</text:p>
      </text:section>
      <text:section text:style-name="Sect1" text:name="p1121">
        <text:p text:style-name="P7">1) освидетельствование на состояние опьянения (алкогольного, наркотического или иного токсического);</text:p>
      </text:section>
      <text:section text:style-name="Sect1" text:name="p1122">
        <text:p text:style-name="P7">2) психиатрическое освидетельствование;</text:p>
      </text:section>
      <text:section text:style-name="Sect1" text:name="p1123">
        <text:p text:style-name="P7">3) освидетельствование на наличие медицинских противопоказаний к управлению транспортным средством;</text:p>
      </text:section>
      <text:section text:style-name="Sect1" text:name="p1124">
        <text:p text:style-name="P7">4) освидетельствование на наличие медицинских противопоказаний к владению оружием;</text:p>
      </text:section>
      <text:section text:style-name="Sect1" text:name="p1125">
        <text:p text:style-name="P7">5) иные виды медицинского освидетельствования, установленные законодательством Российской Федерации.</text:p>
      </text:section>
      <text:section text:style-name="Sect1" text:name="p1126">
        <text:p text:style-name="P7">3. Финансовое обеспечение медицинского освидетельствования осуществляется в соответствии с законодательством Российской Федерации.</text:p>
      </text:section>
      <text:section text:style-name="Sect1" text:name="p1127">
        <text:p text:style-name="P7">4. Медицинское освидетельствование проводится в медицинских организациях в <text:soft-page-break/>порядке, установленном уполномоченным федеральным органом исполнительной власти.</text:p>
      </text:section>
      <text:section text:style-name="Sect1" text:name="p1128">
        <text:p text:style-name="P7">5. Психиатрическое освидетельствование проводится в соответствии с законодательством Российской Федерации о психиатрической помощи и гарантиях прав граждан при ее оказании.</text:p>
      </text:section>
      <text:section text:style-name="Sect1" text:name="p1129">
        <text:p text:style-name="P6"> </text:p>
      </text:section>
      <text:section text:style-name="Sect1" text:name="p1130">
        <text:p text:style-name="P1">Глава 8. МЕДИЦИНСКИЕ МЕРОПРИЯТИЯ, ОСУЩЕСТВЛЯЕМЫЕ В СВЯЗИ</text:p>
      </text:section>
      <text:section text:style-name="Sect1" text:name="p1131">
        <text:p text:style-name="P1">СО СМЕРТЬЮ ЧЕЛОВЕКА</text:p>
      </text:section>
      <text:section text:style-name="Sect1" text:name="p1132">
        <text:p text:style-name="P6"> </text:p>
      </text:section>
      <text:section text:style-name="Sect1" text:name="p1133">
        <text:p text:style-name="P8">Статья 66. Определение момента смерти человека и прекращения реанимационных мероприятий</text:p>
      </text:section>
      <text:section text:style-name="Sect1" text:name="p1134">
        <text:p text:style-name="P6"> </text:p>
      </text:section>
      <text:section text:style-name="Sect1" text:name="p1135">
        <text:p text:style-name="P7">1. Моментом смерти человека является момент смерти его мозга или его биологической смерти (необратимой гибели человека).</text:p>
      </text:section>
      <text:section text:style-name="Sect1" text:name="p1136">
        <text:p text:style-name="P7">2. Смерть мозга наступает при полном и необратимом прекращении всех его функций, регистрируемом при работающем сердце и искусственной вентиляции легких.</text:p>
      </text:section>
      <text:section text:style-name="Sect1" text:name="p1137">
        <text:p text:style-name="P7">3. Диагноз смерти мозга устанавливается консилиумом врачей в медицинской организации, в которой находится пациент. В состав консилиума врачей должны быть включены анестезиолог-реаниматолог и невролог, имеющие опыт работы по специальности не менее чем пять лет. В состав консилиума врачей не могут быть включены специалисты, принимающие участие в изъятии и трансплантации (пересадке) органов и (или) тканей.</text:p>
      </text:section>
      <text:section text:style-name="Sect1" text:name="p1138">
        <text:p text:style-name="P10">(в ред. Федерального закона от 25.11.2013 N 317-ФЗ)</text:p>
      </text:section>
      <text:section text:style-name="Sect1" text:name="p1140">
        <text:p text:style-name="P7">4. Биологическая смерть человека устанавливается на основании наличия ранних и (или) поздних трупных изменений.</text:p>
      </text:section>
      <text:section text:style-name="Sect1" text:name="p1141">
        <text:p text:style-name="P7">5. Констатация биологической смерти человека осуществляется медицинским работником (врачом или фельдшером).</text:p>
      </text:section>
      <text:section text:style-name="Sect1" text:name="p1142">
        <text:p text:style-name="P7">6. Реанимационные мероприятия прекращаются в случае признания их абсолютно бесперспективными, а именно:</text:p>
      </text:section>
      <text:section text:style-name="Sect1" text:name="p1143">
        <text:p text:style-name="P7">1) при констатации смерти человека на основании смерти головного мозга, в том числе на фоне неэффективного применения полного комплекса реанимационных мероприятий, направленных на поддержание жизни;</text:p>
      </text:section>
      <text:section text:style-name="Sect1" text:name="p1144">
        <text:p text:style-name="P7">2) при неэффективности реанимационных мероприятий, направленных на восстановление жизненно важных функций, в течение тридцати минут;</text:p>
      </text:section>
      <text:section text:style-name="Sect1" text:name="p1145">
        <text:p text:style-name="P7">3) при отсутствии у новорожденного сердцебиения по истечении десяти минут с начала проведения реанимационных мероприятий (искусственной вентиляции легких, массажа сердца, введения лекарственных препаратов).</text:p>
      </text:section>
      <text:section text:style-name="Sect1" text:name="p1146">
        <text:p text:style-name="P7">7. Реанимационные мероприятия не проводятся:</text:p>
      </text:section>
      <text:section text:style-name="Sect1" text:name="p1147">
        <text:p text:style-name="P7">1) при состоянии клинической смерти (остановке жизненно важных функций организма человека (кровообращения и дыхания) потенциально обратимого характера на фоне отсутствия признаков смерти мозга) на фоне прогрессирования достоверно установленных неизлечимых заболеваний или неизлечимых последствий острой травмы, несовместимых с <text:soft-page-break/>жизнью;</text:p>
      </text:section>
      <text:section text:style-name="Sect1" text:name="p1148">
        <text:p text:style-name="P7">2) при наличии признаков биологической смерти человека.</text:p>
      </text:section>
      <text:section text:style-name="Sect1" text:name="p1149">
        <text:p text:style-name="P7">8. Порядок определения момента смерти человека, в том числе критерии и процедура установления смерти человека, порядок прекращения реанимационных мероприятий и форма протокола установления смерти человека определяются Правительством Российской Федерации.</text:p>
      </text:section>
      <text:section text:style-name="Sect1" text:name="p1150">
        <text:p text:style-name="P6"> </text:p>
      </text:section>
      <text:section text:style-name="Sect1" text:name="p1151">
        <text:p text:style-name="P8">Статья 67. Проведение патолого-анатомических вскрытий</text:p>
      </text:section>
      <text:section text:style-name="Sect1" text:name="p1152">
        <text:p text:style-name="P6"> </text:p>
      </text:section>
      <text:section text:style-name="Sect1" text:name="p1153">
        <text:p text:style-name="P7">1. Патолого-анатомические вскрытия проводятся врачами соответствующей специальности в целях получения данных о причине смерти человека и диагнозе заболевания.</text:p>
      </text:section>
      <text:section text:style-name="Sect1" text:name="p1154">
        <text:p text:style-name="P7">2. Порядок проведения патолого-анатомических вскрытий определяется уполномоченным федеральным органом исполнительной власти.</text:p>
      </text:section>
      <text:section text:style-name="Sect1" text:name="p1155">
        <text:p text:style-name="P7">3. По религиозным мотивам при наличии письменного заявления супруга или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или при волеизъявлении самого умершего, сделанном им при жизни, патолого-анатомическое вскрытие не производится, за исключением случаев:</text:p>
      </text:section>
      <text:section text:style-name="Sect1" text:name="p1156">
        <text:p text:style-name="P7">1) подозрения на насильственную смерть;</text:p>
      </text:section>
      <text:section text:style-name="Sect1" text:name="p1157">
        <text:p text:style-name="P7">2) невозможности установления заключительного клинического диагноза заболевания, приведшего к смерти, и (или) непосредственной причины смерти;</text:p>
      </text:section>
      <text:section text:style-name="Sect1" text:name="p1158">
        <text:p text:style-name="P7">3) оказания умершему пациенту медицинской организацией медицинской помощи в стационарных условиях менее одних суток;</text:p>
      </text:section>
      <text:section text:style-name="Sect1" text:name="p1159">
        <text:p text:style-name="P7">4) подозрения на передозировку или непереносимость лекарственных препаратов или диагностических препаратов;</text:p>
      </text:section>
      <text:section text:style-name="Sect1" text:name="p1160">
        <text:p text:style-name="P7">5) смерти:</text:p>
      </text:section>
      <text:section text:style-name="Sect1" text:name="p1161">
        <text:p text:style-name="P7">а) связанной с проведением профилактических, диагностических, инструментальных, анестезиологических, реанимационных, лечебных мероприятий, во время или после операции переливания крови и (или) ее компонентов;</text:p>
      </text:section>
      <text:section text:style-name="Sect1" text:name="p1162">
        <text:p text:style-name="P7">б) от инфекционного заболевания или при подозрении на него;</text:p>
      </text:section>
      <text:section text:style-name="Sect1" text:name="p1163">
        <text:p text:style-name="P7">в) от онкологического заболевания при отсутствии гистологической верификации опухоли;</text:p>
      </text:section>
      <text:section text:style-name="Sect1" text:name="p1164">
        <text:p text:style-name="P7">г) от заболевания, связанного с последствиями экологической катастрофы;</text:p>
      </text:section>
      <text:section text:style-name="Sect1" text:name="p1165">
        <text:p text:style-name="P7">д) беременных, рожениц, родильниц (включая последний день послеродового периода) и детей в возрасте до двадцати восьми дней жизни включительно;</text:p>
      </text:section>
      <text:section text:style-name="Sect1" text:name="p1166">
        <text:p text:style-name="P7">6) рождения мертвого ребенка;</text:p>
      </text:section>
      <text:section text:style-name="Sect1" text:name="p1167">
        <text:p text:style-name="P7">7) необходимости судебно-медицинского исследования.</text:p>
      </text:section>
      <text:section text:style-name="Sect1" text:name="p1168">
        <text:p text:style-name="P7">4. При проведении патолого-анатомического вскрытия гистологический, биохимический, микробиологический и другие необходимые методы исследований <text:soft-page-break/>отдельных органов, тканей умершего или их частей являются неотъемлемой частью диагностического процесса в целях выявления причин смерти человека, осложнений основного заболевания и сопутствующего заболевания, его состояния. Волеизъявление умершего, высказанное при его жизни, либо письменное заявление супруга,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о проведении таких исследований не требуется.</text:p>
      </text:section>
      <text:section text:style-name="Sect1" text:name="p1169">
        <text:p text:style-name="P7">5. Заключение о причине смерти и диагнозе заболевания выдается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авоохранительным органам, органу, осуществляющему государственный контроль качества и безопасности медицинской деятельности, и органу, осуществляющему контроль качества и условий предоставления медицинской помощи, по их требованию.</text:p>
      </text:section>
      <text:section text:style-name="Sect1" text:name="p1170">
        <text:p text:style-name="P7">6.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едоставляется право пригласить врача-специалиста (при наличии его согласия) для участия в патолого-анатомическом вскрытии.</text:p>
      </text:section>
      <text:section text:style-name="Sect1" text:name="p1171">
        <text:p text:style-name="P7">7. Заключение о результатах патолого-анатомического вскрытия может быть обжаловано в суде супругом, близким родственником (детьми, родителями, усыновленными, усыновителями, родными братьями и родными сестрами, внуками, дедушкой, бабушкой), а при их отсутствии иным родственником либо законным представителем умершего в порядке, установленном законодательством Российской Федерации.</text:p>
      </text:section>
      <text:section text:style-name="Sect1" text:name="p1172">
        <text:p text:style-name="P7">8. Патолого-анатомическое вскрытие проводится с соблюдением достойного отношения к телу умершего человека и сохранением максимально его анатомической формы.</text:p>
      </text:section>
      <text:section text:style-name="Sect1" text:name="p1173">
        <text:p text:style-name="P6"> </text:p>
      </text:section>
      <text:section text:style-name="Sect1" text:name="p1174">
        <text:p text:style-name="P8">Статья 68. Использование тела, органов и тканей умершего человека</text:p>
      </text:section>
      <text:section text:style-name="Sect1" text:name="p1175">
        <text:p text:style-name="P6"> </text:p>
      </text:section>
      <text:section text:style-name="Sect1" text:name="p1176">
        <text:p text:style-name="P7">1. Тело, органы и ткани умершего человека могут использоваться в медицинских (за исключением использования в целях, предусмотренных статьей 47 настоящего Федерального закона), научных и учебных целях в следующих случаях:</text:p>
      </text:section>
      <text:section text:style-name="Sect1" text:name="p1177">
        <text:p text:style-name="P10">(в ред. Федерального закона от 25.11.2013 N 317-ФЗ)</text:p>
      </text:section>
      <text:section text:style-name="Sect1" text:name="p1179">
        <text:p text:style-name="P7">1) при наличии письменного волеизъявления лица, сделанного им при жизни и нотариально удостоверенного в установленном порядке, о возможности такого использования;</text:p>
      </text:section>
      <text:section text:style-name="Sect1" text:name="p1180">
        <text:p text:style-name="P7">2) если тело не востребовано после смерти человека по причине отсутствия его супруга, близких родственников (детей, родителей, усыновленных, усыновителей, родных братьев и родных сестер, внуков, дедушки, бабушки), иных родственников, законных представителей или других лиц, взявших на себя обязанность осуществить погребение, в порядке и в сроки, <text:soft-page-break/>установленные законодательством Российской Федерации о погребении и похоронном деле.</text:p>
      </text:section>
      <text:section text:style-name="Sect1" text:name="p1181">
        <text:p text:style-name="P7">2. Порядок и условия передачи невостребованного тела, органов и тканей умершего человека для использования в медицинских, научных и учебных целях, порядок использования невостребованного тела, органов и тканей умершего человека в указанных целях, в том числе максимальный срок их использования, устанавливаются Правительством Российской Федерации. После истечения максимального срока невостребованное тело, органы и ткани умершего человека подлежат погребению в соответствии с законодательством Российской Федерации о погребении и похоронном деле.</text:p>
      </text:section>
      <text:section text:style-name="Sect1" text:name="p1182">
        <text:p text:style-name="P6"> </text:p>
      </text:section>
      <text:section text:style-name="Sect1" text:name="p1183">
        <text:p text:style-name="P1">Глава 9. МЕДИЦИНСКИЕ РАБОТНИКИ И ФАРМАЦЕВТИЧЕСКИЕ</text:p>
      </text:section>
      <text:section text:style-name="Sect1" text:name="p1184">
        <text:p text:style-name="P1">РАБОТНИКИ, МЕДИЦИНСКИЕ ОРГАНИЗАЦИИ</text:p>
      </text:section>
      <text:section text:style-name="Sect1" text:name="p1185">
        <text:p text:style-name="P6"> </text:p>
      </text:section>
      <text:section text:style-name="Sect1" text:name="p1186">
        <text:p text:style-name="P8">Статья 69. Право на осуществление медицинской деятельности и фармацевтической деятельности</text:p>
      </text:section>
      <text:section text:style-name="Sect1" text:name="p1187">
        <text:p text:style-name="P6"> </text:p>
      </text:section>
      <text:section text:style-name="Sect1" text:name="p1188">
        <text:p text:style-name="P4">КонсультантПлюс: примечание.</text:p>
      </text:section>
      <text:section text:style-name="Sect1" text:name="p1189">
        <text:p text:style-name="P4">До 01.01.2026 установлен особый порядок получения права на осуществление медицинской или фармацевтической деятельности (ст. 100 данного закона).</text:p>
      </text:section>
      <text:section text:style-name="Sect1" text:name="p1190">
        <text:p text:style-name="P7">1. Право на осуществление медицинской деятельности в Российской Федерации имеют лица, получившие медицинское или иное образование в Российской Федерации в соответствии с федеральными государственными образовательными стандартами и имеющие свидетельство об аккредитации специалиста.</text:p>
      </text:section>
      <text:section text:style-name="Sect1" text:name="p1191">
        <text:p text:style-name="P7">2. Право на осуществление фармацевтической деятельности в Российской Федерации имеют:</text:p>
      </text:section>
      <text:section text:style-name="Sect1" text:name="p1192">
        <text:p text:style-name="P7">1) лица, получившие фармацевтическое образование в Российской Федерации в соответствии с федеральными государственными образовательными стандартами, утверждаемыми в порядке, установленном законодательством Российской Федерации, и имеющие свидетельство об аккредитации специалиста;</text:p>
      </text:section>
      <text:section text:style-name="Sect1" text:name="p1193">
        <text:p text:style-name="P7">2) лица, обладающие правом на осуществление медицинской деятельности и получившие дополнительное профессиональное образование в части розничной торговли лекарственными препаратами, при условии их работы в обособленных подразделениях (амбулаториях, фельдшерских и фельдшерско-акушерских пунктах, центрах (отделениях) общей врачебной (семейной) практики) медицинских организаций, имеющих лицензию на осуществление фармацевтической деятельности и расположенных в сельских населенных пунктах, в которых отсутствуют аптечные организации.</text:p>
      </text:section>
      <text:section text:style-name="Sect1" text:name="p1194">
        <text:p text:style-name="P7">2.1. Педагогические и научные работники, имеющие сертификат специалиста либо свидетельство об аккредитации специалиста, осуществляющие практическую подготовку обучающихся в соответствии со статьей 82 Федерального закона от 29 декабря 2012 года N 273-ФЗ "Об образовании в Российской Федерации", а также научные работники, имеющие сертификат специалиста либо свидетельство об аккредитации специалиста, осуществляющие научные исследования в сфере охраны здоровья, вправе осуществлять медицинскую <text:soft-page-break/>деятельность. На педагогических и научных работников при осуществлении ими медицинской деятельности распространяются права, обязанности и ответственность медицинских работников.</text:p>
      </text:section>
      <text:section text:style-name="Sect1" text:name="p1195">
        <text:p text:style-name="P10">(часть 2.1 введена Федеральным законом от 29.12.2015 N 389-ФЗ)</text:p>
      </text:section>
      <text:section text:style-name="Sect1" text:name="p1196">
        <text:p text:style-name="P4">КонсультантПлюс: примечание.</text:p>
      </text:section>
      <text:section text:style-name="Sect1" text:name="p1197">
        <text:p text:style-name="P4">О сроках перехода к процедуре аккредитации специалистов см. часть 1.1 статьи 100 данного документа.</text:p>
      </text:section>
      <text:section text:style-name="Sect1" text:name="p1198">
        <text:p text:style-name="P7">3. Аккредитация специалиста - процедура определения соответствия лица, получившего медицинское, фармацевтическое или иное образование, требованиям к осуществлению медицинской деятельности по определенной медицинской специальности либо фармацевтической деятельности. Аккредитация специалиста проводится аккредитационной комиссией по окончании освоения им профессиональных образовательных программ медицинского образования или фармацевтического образования не реже одного раза в пять лет. Аккредитационная комиссия формируется уполномоченным федеральным органом исполнительной власти с участием профессиональных некоммерческих организаций, указанных в статье 76 настоящего Федерального закона. Положение об аккредитации специалистов, порядок выдачи свидетельства об аккредитации специалиста, форма свидетельства об аккредитации специалиста и технические требования к нему утверждаются уполномоченным федеральным органом исполнительной власти.</text:p>
      </text:section>
      <text:section text:style-name="Sect1" text:name="p1199">
        <text:p text:style-name="P10">(часть 3 в ред. Федерального закона от 29.12.2015 N 389-ФЗ)</text:p>
      </text:section>
      <text:section text:style-name="Sect1" text:name="p1201">
        <text:p text:style-name="P7">4. Лица, имеющие медицинское или фармацевтическое образование, не работавшие по своей специальности более пяти лет, могут быть допущены к осуществлению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овышение квалификации, профессиональная переподготовка) и прохождения аккредитации специалиста.</text:p>
      </text:section>
      <text:section text:style-name="Sect1" text:name="p1202">
        <text:p text:style-name="P10">(в ред. Федеральных законов от 02.07.2013 N 185-ФЗ, от 29.12.2015 N 389-ФЗ)</text:p>
      </text:section>
      <text:section text:style-name="Sect1" text:name="p1204">
        <text:p text:style-name="P7">5. Лица, не завершившие освоение образовательных программ высшего медицинского или высшего фармацевтического образования, и лица с высшим медицинским или высшим фармацевтическим образованием могут быть допущены к осуществлению медицинской деятельности или фармацевтической деятельности на должностях среднего медицинского или среднего фармацевтического персонала в порядке, установленном уполномоченным федеральным органом исполнительной власти.</text:p>
      </text:section>
      <text:section text:style-name="Sect1" text:name="p1205">
        <text:p text:style-name="P10">(в ред. Федерального закона от 02.07.2013 N 185-ФЗ)</text:p>
      </text:section>
      <text:section text:style-name="Sect1" text:name="p1207">
        <text:p text:style-name="P7">6. Лица, получившие медицинское или фармацевтическое образование в иностранных государствах, допускаются к осуществлению медицинской деятельности или фармацевтической деятельности после признания в Российской Федерации образования и (или) квалификации, полученных в иностранном государстве, в порядке, установленном законодательством об образовании, и прохождения аккредитации специалиста, если иное не предусмотрено международными договорами Российской Федерации.</text:p>
      </text:section>
      <text:section text:style-name="Sect1" text:name="p1208">
        <text:p text:style-name="P10">(в ред. Федеральных законов от 02.07.2013 N 185-ФЗ, от 29.12.2015 N 389-ФЗ)</text:p>
      </text:section>
      <text:section text:style-name="Sect1" text:name="p1210">
        <text:p text:style-name="P7"><text:soft-page-break/>7. Лица, незаконно занимающиеся медицинской деятельностью и фармацевтической деятельностью, несут уголовную ответственность в соответствии с законодательством Российской Федерации.</text:p>
      </text:section>
      <text:section text:style-name="Sect1" text:name="p1211">
        <text:p text:style-name="P6"> </text:p>
      </text:section>
      <text:section text:style-name="Sect1" text:name="p1212">
        <text:p text:style-name="P8">Статья 70. Лечащий врач</text:p>
      </text:section>
      <text:section text:style-name="Sect1" text:name="p1213">
        <text:p text:style-name="P6"> </text:p>
      </text:section>
      <text:section text:style-name="Sect1" text:name="p1214">
        <text:p text:style-name="P7">1. Лечащий врач назначается руководителем медицинской организации (подразделения медицинской организации) или выбирается пациентом с учетом согласия врача. В случае требования пациента о замене лечащего врача руководитель медицинской организации (подразделения медицинской организации) должен содействовать выбору пациентом другого врача в порядке, установленном уполномоченным федеральным органом исполнительной власти.</text:p>
      </text:section>
      <text:section text:style-name="Sect1" text:name="p1215">
        <text:p text:style-name="P7">2. Лечащий врач организует своевременное квалифицированное обследование и лечение пациента, предоставляет информацию о состоянии его здоровья, по требованию пациента или его законного представителя приглашает для консультаций врачей-специалистов, при необходимости созывает консилиум врачей для целей, установленных частью 4 статьи 47 настоящего Федерального закона. Рекомендации консультантов реализуются только по согласованию с лечащим врачом, за исключением случаев оказания экстренной медицинской помощи.</text:p>
      </text:section>
      <text:section text:style-name="Sect1" text:name="p1216">
        <text:p text:style-name="P7">3. Лечащий врач по согласованию с соответствующим должностным лицом (руководителем) медицинской организации (подразделения медицинской организации) может отказаться от наблюдения за пациентом и его лечения, а также уведомить в письменной форме об отказе от проведения искусственного прерывания беременности, если отказ непосредственно не угрожает жизни пациента и здоровью окружающих. В случае отказа лечащего врача от наблюдения за пациентом и лечения пациента, а также в случае уведомления в письменной форме об отказе от проведения искусственного прерывания беременности должностное лицо (руководитель) медицинской организации (подразделения медицинской организации) должно организовать замену лечащего врача.</text:p>
      </text:section>
      <text:section text:style-name="Sect1" text:name="p1217">
        <text:p text:style-name="P7">4. Лечащий врач, рекомендуя пациенту лекарственный препарат, медицинское изделие, специализированный продукт лечебного питания или заменитель грудного молока, обязан информировать пациента о возможности получения им соответствующих лекарственного препарата, медицинского изделия, специализированного продукта лечебного питания или заменителя грудного молока без взимания платы в соответствии с законодательством Российской Федерации.</text:p>
      </text:section>
      <text:section text:style-name="Sect1" text:name="p1218">
        <text:p text:style-name="P7">5. Лечащий врач устанавливает диагноз, который является основанным на всестороннем обследовании пациента и составленным с использованием медицинских терминов медицинским заключением о заболевании (состоянии) пациента, в том числе явившемся причиной смерти пациента.</text:p>
      </text:section>
      <text:section text:style-name="Sect1" text:name="p1219">
        <text:p text:style-name="P7">6. Диагноз, как правило, включает в себя сведения об основном заболевании или о состоянии, сопутствующих заболеваниях или состояниях, а также об осложнениях, <text:soft-page-break/>вызванных основным заболеванием и сопутствующим заболеванием.</text:p>
      </text:section>
      <text:section text:style-name="Sect1" text:name="p1220">
        <text:p text:style-name="P7">7. Отдельные функции лечащего врача по непосредственному оказанию медицинской помощи пациенту в период наблюдения за ним и его лечения, в том числе по назначению и применению лекарственных препаратов, включая наркотические лекарственные препараты и психотропные лекарственные препараты, руководителем медицинской организации при организации оказания первичной медико-санитарной помощи и скорой медицинской помощи могут быть возложены на фельдшера, акушерку в порядке, установленном уполномоченным федеральным органом исполнительной власти.</text:p>
      </text:section>
      <text:section text:style-name="Sect1" text:name="p1221">
        <text:p text:style-name="P6"> </text:p>
      </text:section>
      <text:section text:style-name="Sect1" text:name="p1222">
        <text:p text:style-name="P8">Статья 71. Клятва врача</text:p>
      </text:section>
      <text:section text:style-name="Sect1" text:name="p1223">
        <text:p text:style-name="P6"> </text:p>
      </text:section>
      <text:section text:style-name="Sect1" text:name="p1224">
        <text:p text:style-name="P7">1. Лица, завершившие освоение образовательной программы высшего медицинского образования, при получении документа об образовании и о квалификации дают клятву врача следующего содержания:</text:p>
      </text:section>
      <text:section text:style-name="Sect1" text:name="p1225">
        <text:p text:style-name="P10">(в ред. Федерального закона от 02.07.2013 N 185-ФЗ)</text:p>
      </text:section>
      <text:section text:style-name="Sect1" text:name="p1227">
        <text:p text:style-name="P7">"Получая высокое звание врача и приступая к профессиональной деятельности, я торжественно клянусь:</text:p>
      </text:section>
      <text:section text:style-name="Sect1" text:name="p1228">
        <text:p text:style-name="P7">честно исполнять свой врачебный долг, посвятить свои знания и умения предупреждению и лечению заболеваний, сохранению и укреплению здоровья человека;</text:p>
      </text:section>
      <text:section text:style-name="Sect1" text:name="p1229">
        <text:p text:style-name="P7">быть всегда готовым оказать медицинскую помощь, хранить врачебную тайну, внимательно и заботливо относиться к пациенту, действовать исключительно в его интересах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section>
      <text:section text:style-name="Sect1" text:name="p1230">
        <text:p text:style-name="P7">проявлять высочайшее уважение к жизни человека, никогда не прибегать к осуществлению эвтаназии;</text:p>
      </text:section>
      <text:section text:style-name="Sect1" text:name="p1231">
        <text:p text:style-name="P7">хранить благодарность и уважение к своим учителям, быть требовательным и справедливым к своим ученикам, способствовать их профессиональному росту;</text:p>
      </text:section>
      <text:section text:style-name="Sect1" text:name="p1232">
        <text:p text:style-name="P7">доброжелательно относиться к коллегам, обращаться к ним за помощью и советом, если этого требуют интересы пациента, и самому никогда не отказывать коллегам в помощи и совете;</text:p>
      </text:section>
      <text:section text:style-name="Sect1" text:name="p1233">
        <text:p text:style-name="P7">постоянно совершенствовать свое профессиональное мастерство, беречь и развивать благородные традиции медицины.".</text:p>
      </text:section>
      <text:section text:style-name="Sect1" text:name="p1234">
        <text:p text:style-name="P7">2. Клятва врача дается в торжественной обстановке.</text:p>
      </text:section>
      <text:section text:style-name="Sect1" text:name="p1235">
        <text:p text:style-name="P6"> </text:p>
      </text:section>
      <text:section text:style-name="Sect1" text:name="p1236">
        <text:p text:style-name="P8">Статья 72. Права медицинских работников и фармацевтических работников и меры их стимулирования</text:p>
      </text:section>
      <text:section text:style-name="Sect1" text:name="p1237">
        <text:p text:style-name="P6"> </text:p>
      </text:section>
      <text:section text:style-name="Sect1" text:name="p1238">
        <text:p text:style-name="P4">КонсультантПлюс: примечание.</text:p>
      </text:section>
      <text:section text:style-name="Sect1" text:name="p1239">
        <text:p text:style-name="P4">Постановлением Правительства от 03.04.2006 N 191 утвержден Перечень должностей подлежащих обязательному страхованию медицинских, фармацевтических и иных <text:soft-page-break/>работников государственной и муниципальной систем здравоохранения, занятие которых связано с угрозой жизни и здоровью этих работников.</text:p>
      </text:section>
      <text:section text:style-name="Sect1" text:name="p1240">
        <text:p text:style-name="P7">1. Медицинские работники и фармацевтические работники имеют право на основные гарантии, предусмотренные трудовым законодательством и иными нормативными правовыми актами Российской Федерации, в том числе на:</text:p>
      </text:section>
      <text:section text:style-name="Sect1" text:name="p1241">
        <text:p text:style-name="P7">1) создание руководителем медицинской организации соответствующих условий для выполнения работником своих трудовых обязанностей, включая обеспечение необходимым оборудованием, в порядке, определенном законодательством Российской Федерации;</text:p>
      </text:section>
      <text:section text:style-name="Sect1" text:name="p1242">
        <text:p text:style-name="P7">2) профессиональную подготовку, переподготовку и повышение квалификации за счет средств работодателя в соответствии с трудовым законодательством Российской Федерации;</text:p>
      </text:section>
      <text:section text:style-name="Sect1" text:name="p1243">
        <text:p text:style-name="P7">3) профессиональную переподготовку за счет средств работодателя или иных средств, предусмотренных на эти цели законодательством Российской Федерации, при невозможности выполнять трудовые обязанности по состоянию здоровья и при увольнении работников в связи с сокращением численности или штата, в связи с ликвидацией организации;</text:p>
      </text:section>
      <text:section text:style-name="Sect1" text:name="p1244">
        <text:p text:style-name="P7">4) прохождение аттестации для получения квалификационной категории в порядке и в сроки, определяемые уполномоченным федеральным органом исполнительной власти, а также на дифференциацию оплаты труда по результатам аттестации;</text:p>
      </text:section>
      <text:section text:style-name="Sect1" text:name="p1245">
        <text:p text:style-name="P7">5) стимулирование труда в соответствии с уровнем квалификации, со спецификой и сложностью работы, с объемом и качеством труда, а также конкретными результатами деятельности;</text:p>
      </text:section>
      <text:section text:style-name="Sect1" text:name="p1246">
        <text:p text:style-name="P7">6) создание профессиональных некоммерческих организаций;</text:p>
      </text:section>
      <text:section text:style-name="Sect1" text:name="p1247">
        <text:p text:style-name="P7">7) страхование риска своей профессиональной ответственности.</text:p>
      </text:section>
      <text:section text:style-name="Sect1" text:name="p1248">
        <text:p text:style-name="P7">2. Правительство Российской Федерации, органы государственной власти субъектов Российской Федерации и органы местного самоуправления вправе устанавливать дополнительные гарантии и меры социальной поддержки медицинским работникам и фармацевтическим работникам за счет соответственно бюджетных ассигнований федерального бюджета, бюджетных ассигнований бюджетов субъектов Российской Федерации и местных бюджетов.</text:p>
      </text:section>
      <text:section text:style-name="Sect1" text:name="p1249">
        <text:p text:style-name="P7">3. Информация об установлении дополнительных гарантий и мер социальной поддержки медицинским работникам и фармацевтическим работникам размещается в Единой государственной информационной системе 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 Федеральным законом от 17 июля 1999 года N 178-ФЗ "О государственной социальной помощи".</text:p>
      </text:section>
      <text:section text:style-name="Sect1" text:name="p1250">
        <text:p text:style-name="P10">(часть 3 введена Федеральным законом от 07.03.2018 N 56-ФЗ)</text:p>
      </text:section>
      <text:section text:style-name="Sect1" text:name="p1251">
        <text:p text:style-name="P6"> </text:p>
      </text:section>
      <text:section text:style-name="Sect1" text:name="p1252">
        <text:p text:style-name="P8">Статья 73. Обязанности медицинских работников и фармацевтических работников</text:p>
      </text:section>
      <text:section text:style-name="Sect1" text:name="p1253">
        <text:p text:style-name="P6"> </text:p>
      </text:section>
      <text:section text:style-name="Sect1" text:name="p1254">
        <text:p text:style-name="P7">1. Медицинские работники и фармацевтические работники осуществляют свою деятельность в соответствии с законодательством Российской Федерации, руководствуясь <text:soft-page-break/>принципами медицинской этики и деонтологии.</text:p>
      </text:section>
      <text:section text:style-name="Sect1" text:name="p1255">
        <text:p text:style-name="P7">2. Медицинские работники обязаны:</text:p>
      </text:section>
      <text:section text:style-name="Sect1" text:name="p1256">
        <text:p text:style-name="P7">1) оказывать медицинскую помощь в соответствии со своей квалификацией, должностными инструкциями, служебными и должностными обязанностями;</text:p>
      </text:section>
      <text:section text:style-name="Sect1" text:name="p1257">
        <text:p text:style-name="P7">2) соблюдать врачебную тайну;</text:p>
      </text:section>
      <text:section text:style-name="Sect1" text:name="p1258">
        <text:p text:style-name="P7">3) совершенствовать профессиональные знания и навыки путем обучения по дополнительным профессиональным программам в образовательных и научных организациях в порядке и в сроки, установленные уполномоченным федеральным органом исполнительной власти;</text:p>
      </text:section>
      <text:section text:style-name="Sect1" text:name="p1259">
        <text:p text:style-name="P10">(в ред. Федерального закона от 02.07.2013 N 185-ФЗ)</text:p>
      </text:section>
      <text:section text:style-name="Sect1" text:name="p1261">
        <text:p text:style-name="P7">4) назначать лекарственные препараты в порядке, установленном уполномоченным федеральным органом исполнительной власти;</text:p>
      </text:section>
      <text:section text:style-name="Sect1" text:name="p1262">
        <text:p text:style-name="P10">(п. 4 в ред. Федерального закона от 29.07.2017 N 242-ФЗ)</text:p>
      </text:section>
      <text:section text:style-name="Sect1" text:name="p1264">
        <text:p text:style-name="P7">5) сообщать уполномоченному должностному лицу медицинской организации информацию, предусмотренную частью 3 статьи 64 Федерального закона от 12 апреля 2010 года N 61-ФЗ "Об обращении лекарственных средств" и частью 3 статьи 96 настоящего Федерального закона.</text:p>
      </text:section>
      <text:section text:style-name="Sect1" text:name="p1265">
        <text:p text:style-name="P7">3. Фармацевтические работники несут обязанности, предусмотренные пунктами 2, 3 и 5 части 2 настоящей статьи.</text:p>
      </text:section>
      <text:section text:style-name="Sect1" text:name="p1266">
        <text:p text:style-name="P6"> </text:p>
      </text:section>
      <text:section text:style-name="Sect1" text:name="p1267">
        <text:p text:style-name="P8">Статья 74. Ограничения, налагаемые на медицинских работников и фармацевтических работников при осуществлении ими профессиональной деятельности</text:p>
      </text:section>
      <text:section text:style-name="Sect1" text:name="p1268">
        <text:p text:style-name="P6"> </text:p>
      </text:section>
      <text:section text:style-name="Sect1" text:name="p1269">
        <text:p text:style-name="P7">1. Медицинские работники и руководители медицинских организаций не вправе:</text:p>
      </text:section>
      <text:section text:style-name="Sect1" text:name="p1270">
        <text:p text:style-name="P7">1) принимать от организаций, занимающихся разработкой, производством и (или) реализацией лекарственных препаратов, медицинских изделий, организаций, обладающих правами на использование торгового наименования лекарственного препарата, организаций оптовой торговли лекарственными средствами, аптечных организаций (их представителей, иных физических и юридических лиц, осуществляющих свою деятельность от имени этих организаций) (далее соответственно - компания, представитель компании) подарки, денежные средства (за исключением вознаграждений по договорам при проведении клинических исследований лекарственных препаратов, клинических испытаний медицинских изделий, вознаграждений, связанных с осуществлением медицинским работником педагогической и (или) научной деятельности), в том числе на оплату развлечений, отдыха, проезда к месту отдыха, а также участвовать в развлекательных мероприятиях, проводимых за счет средств компаний, представителей компаний;</text:p>
      </text:section>
      <text:section text:style-name="Sect1" text:name="p1271">
        <text:p text:style-name="P10">(в ред. Федерального закона от 25.11.2013 N 317-ФЗ)</text:p>
      </text:section>
      <text:section text:style-name="Sect1" text:name="p1273">
        <text:p text:style-name="P7">2) заключать с компанией, представителем компании соглашения о назначении или рекомендации пациентам лекарственных препаратов, медицинских изделий (за исключением <text:soft-page-break/>договоров о проведении клинических исследований лекарственных препаратов, клинических испытаний медицинских изделий);</text:p>
      </text:section>
      <text:section text:style-name="Sect1" text:name="p1274">
        <text:p text:style-name="P7">3) получать от компании, представителя компании образцы лекарственных препаратов, медицинских изделий для вручения пациентам (за исключением случаев, связанных с проведением клинических исследований лекарственных препаратов, клинических испытаний медицинских изделий);</text:p>
      </text:section>
      <text:section text:style-name="Sect1" text:name="p1275">
        <text:p text:style-name="P7">4) предоставлять при назначении курса лечения пациенту недостоверную и (или) неполную информацию об используемых лекарственных препаратах, о медицинских изделиях, в том числе скрывать сведения о наличии в обращении аналогичных лекарственных препаратов, медицинских изделий;</text:p>
      </text:section>
      <text:section text:style-name="Sect1" text:name="p1276">
        <text:p text:style-name="P10">(в ред. Федерального закона от 25.11.2013 N 317-ФЗ)</text:p>
      </text:section>
      <text:section text:style-name="Sect1" text:name="p1278">
        <text:p text:style-name="P7">5) осуществлять прием представителей компаний, за исключением случаев, связанных с проведением клинических исследований лекарственных препаратов, клинических испытаний медицинских изделий, участия в порядке, установленном администрацией медицинской организации, в собраниях медицинских работников и иных мероприятиях, направленных на повышение их профессионального уровня или на предоставление информации, связанной с осуществлением мониторинга безопасности лекарственных препаратов и мониторинга безопасности медицинских изделий;</text:p>
      </text:section>
      <text:section text:style-name="Sect1" text:name="p1279">
        <text:p text:style-name="P10">(в ред. Федерального закона от 25.11.2013 N 317-ФЗ)</text:p>
      </text:section>
      <text:section text:style-name="Sect1" text:name="p1281">
        <text:p text:style-name="P7">6) выдавать рецепты на лекарственные препараты, медицинские изделия на бланках, содержащих информацию рекламного характера, а также на рецептурных бланках, на которых заранее напечатано наименование лекарственного препарата, медицинского изделия.</text:p>
      </text:section>
      <text:section text:style-name="Sect1" text:name="p1282">
        <text:p text:style-name="P10">(в ред. Федерального закона от 29.07.2017 N 242-ФЗ)</text:p>
      </text:section>
      <text:section text:style-name="Sect1" text:name="p1284">
        <text:p text:style-name="P7">2. Фармацевтические работники и руководители аптечных организаций не вправе:</text:p>
      </text:section>
      <text:section text:style-name="Sect1" text:name="p1285">
        <text:p text:style-name="P7">1) принимать подарки, денежные средства, в том числе на оплату развлечений, отдыха, проезда к месту отдыха, и принимать участие в развлекательных мероприятиях, проводимых за счет средств компании, представителя компании;</text:p>
      </text:section>
      <text:section text:style-name="Sect1" text:name="p1286">
        <text:p text:style-name="P7">2) получать от компании, представителя компании образцы лекарственных препаратов, медицинских изделий для вручения населению;</text:p>
      </text:section>
      <text:section text:style-name="Sect1" text:name="p1287">
        <text:p text:style-name="P7">3) заключать с компанией, представителем компании соглашения о предложении населению определенных лекарственных препаратов, медицинских изделий;</text:p>
      </text:section>
      <text:section text:style-name="Sect1" text:name="p1288">
        <text:p text:style-name="P7">4) предоставлять населению недостоверную и (или) неполную информацию о наличии лекарственных препаратов, включая лекарственные препараты, имеющие одинаковое международное непатентованное наименование, медицинских изделий, в том числе скрывать информацию о наличии лекарственных препаратов и медицинских изделий, имеющих более низкую цену.</text:p>
      </text:section>
      <text:section text:style-name="Sect1" text:name="p1289">
        <text:p text:style-name="P10">(в ред. Федерального закона от 25.11.2013 N 317-ФЗ)</text:p>
      </text:section>
      <text:section text:style-name="Sect1" text:name="p1291">
        <text:p text:style-name="P7">3. За нарушения требований настоящей статьи медицинские и фармацевтические работники, руководители медицинских организаций и руководители аптечных организаций, а также компании, представители компаний несут ответственность, предусмотренную <text:soft-page-break/>законодательством Российской Федерации.</text:p>
      </text:section>
      <text:section text:style-name="Sect1" text:name="p1292">
        <text:p text:style-name="P6"> </text:p>
      </text:section>
      <text:section text:style-name="Sect1" text:name="p1293">
        <text:p text:style-name="P8">Статья 75. Урегулирование конфликта интересов при осуществлении медицинской деятельности и фармацевтической деятельности</text:p>
      </text:section>
      <text:section text:style-name="Sect1" text:name="p1294">
        <text:p text:style-name="P6"> </text:p>
      </text:section>
      <text:section text:style-name="Sect1" text:name="p1295">
        <text:p text:style-name="P7">1. Конфликт интересов - ситуация, при которой у медицинского работника или фармацевтического работника при осуществлении ими профессиональной деятельности возникает личная заинтересованность в получении лично либо через представителя компании материальной выгоды или иного преимущества, которое влияет или может повлиять на надлежащее исполнение ими профессиональных обязанностей вследствие противоречия между личной заинтересованностью медицинского работника или фармацевтического работника и интересами пациента.</text:p>
      </text:section>
      <text:section text:style-name="Sect1" text:name="p1296">
        <text:p text:style-name="P7">2. В случае возникновения конфликта интересов медицинский работник или фармацевтический работник обязан проинформировать об этом в письменной форме руководителя медицинской организации или руководителя аптечной организации, в которой он работает, а индивидуальный предприниматель, осуществляющий медицинскую деятельность или фармацевтическую деятельность, обязан проинформировать о возникновении конфликта интересов уполномоченный Правительством Российской Федерации федеральный орган исполнительной власти.</text:p>
      </text:section>
      <text:section text:style-name="Sect1" text:name="p1297">
        <text:p text:style-name="P10">(в ред. Федерального закона от 25.11.2013 N 317-ФЗ)</text:p>
      </text:section>
      <text:section text:style-name="Sect1" text:name="p1299">
        <text:p text:style-name="P7">3. Руководитель медицинской организации или руководитель аптечной организации в семидневный срок со дня, когда ему стало известно о конфликте интересов, обязан в письменной форме уведомить об этом уполномоченный Правительством Российской Федерации федеральный орган исполнительной власти.</text:p>
      </text:section>
      <text:section text:style-name="Sect1" text:name="p1300">
        <text:p text:style-name="P10">(в ред. Федерального закона от 25.11.2013 N 317-ФЗ)</text:p>
      </text:section>
      <text:section text:style-name="Sect1" text:name="p1302">
        <text:p text:style-name="P7">4. Для урегулирования конфликта интересов уполномоченный Правительством Российской Федерации федеральный орган исполнительной власти образует комиссию по урегулированию конфликта интересов.</text:p>
      </text:section>
      <text:section text:style-name="Sect1" text:name="p1303">
        <text:p text:style-name="P10">(в ред. Федерального закона от 25.11.2013 N 317-ФЗ)</text:p>
      </text:section>
      <text:section text:style-name="Sect1" text:name="p1305">
        <text:p text:style-name="P7">5. Положение о комиссии по урегулированию конфликта интересов утверждается уполномоченным федеральным органом исполнительной власти. Состав комиссии по урегулированию конфликта интересов формируется с учетом исключения возможности возникновения конфликта интересов, который мог бы повлиять на принимаемые указанной комиссией решения.</text:p>
      </text:section>
      <text:section text:style-name="Sect1" text:name="p1306">
        <text:p text:style-name="P6"> </text:p>
      </text:section>
      <text:section text:style-name="Sect1" text:name="p1307">
        <text:p text:style-name="P8">Статья 76. Профессиональные некоммерческие организации, создаваемые медицинскими работниками и фармацевтическими работниками</text:p>
      </text:section>
      <text:section text:style-name="Sect1" text:name="p1308">
        <text:p text:style-name="P6"> </text:p>
      </text:section>
      <text:section text:style-name="Sect1" text:name="p1309">
        <text:p text:style-name="P7">1. В целях реализации и защиты прав медицинских работников и фармацевтических работников, развития медицинской деятельности и фармацевтической деятельности, <text:soft-page-break/>содействия научным исследованиям, решения иных связанных с профессиональной деятельностью медицинских работников и фармацевтических работников вопросов указанные работники имеют право на создание на добровольной основе профессиональных некоммерческих организаций, которые могут формироваться в соответствии с критериями:</text:p>
      </text:section>
      <text:section text:style-name="Sect1" text:name="p1310">
        <text:p text:style-name="P7">1) принадлежности к медицинским работникам или фармацевтическим работникам;</text:p>
      </text:section>
      <text:section text:style-name="Sect1" text:name="p1311">
        <text:p text:style-name="P7">2) принадлежности к профессии (врачей, медицинских сестер (фельдшеров), провизоров, фармацевтов);</text:p>
      </text:section>
      <text:section text:style-name="Sect1" text:name="p1312">
        <text:p text:style-name="P7">3) принадлежности к одной врачебной специальности.</text:p>
      </text:section>
      <text:section text:style-name="Sect1" text:name="p1313">
        <text:p text:style-name="P7">2. Профессиональные некоммерческие организации могут в установленном законодательством Российской Федерации порядке принимать участие в разработке норм и правил в сфере охраны здоровья, в решении вопросов, связанных с нарушением этих норм и правил, в разработке порядков оказания медицинской помощи и стандартов медицинской помощи, программ подготовки и повышения квалификации медицинских работников и фармацевтических работников, принимать участие в аттестации медицинских работников и фармацевтических работников для получения ими квалификационных категорий и в проведении аккредитации специалистов. Медицинские профессиональные некоммерческие организации разрабатывают, в том числе с учетом результатов клинической апробации, и утверждают клинические рекомендации (протоколы лечения) по вопросам оказания медицинской помощи.</text:p>
      </text:section>
      <text:section text:style-name="Sect1" text:name="p1314">
        <text:p text:style-name="P10">(в ред. Федеральных законов от 08.03.2015 N 55-ФЗ, от 29.12.2015 N 389-ФЗ)</text:p>
      </text:section>
      <text:section text:style-name="Sect1" text:name="p1316">
        <text:p text:style-name="P7">3. Медицинские профессиональные некоммерческие организации, основанные на личном членстве врачей и объединяющие не менее 25 процентов от общей численности врачей на территории субъекта Российской Федерации, наряду с функциями, указанными в части 2 настоящей статьи, вправе принимать участие:</text:p>
      </text:section>
      <text:section text:style-name="Sect1" text:name="p1317">
        <text:p text:style-name="P7">1) в аттестации врачей для получения ими квалификационных категорий;</text:p>
      </text:section>
      <text:section text:style-name="Sect1" text:name="p1318">
        <text:p text:style-name="P7">2) в заключении соглашений по тарифам на медицинские услуги в системе обязательного медицинского страхования и в деятельности фондов обязательного медицинского страхования;</text:p>
      </text:section>
      <text:section text:style-name="Sect1" text:name="p1319">
        <text:p text:style-name="P7">3) в разработке территориальных программ государственных гарантий бесплатного оказания гражданам медицинской помощи;</text:p>
      </text:section>
      <text:section text:style-name="Sect1" text:name="p1320">
        <text:p text:style-name="P7">4) в формировании аккредитационных комиссий и проведении аккредитации специалистов;</text:p>
      </text:section>
      <text:section text:style-name="Sect1" text:name="p1321">
        <text:p text:style-name="P10">(п. 4 введен Федеральным законом от 29.12.2015 N 389-ФЗ)</text:p>
      </text:section>
      <text:section text:style-name="Sect1" text:name="p1322">
        <text:p text:style-name="P7">5) в работе комиссий по оценке последствий принятия решения о ликвидации медицинской организации, подведомственной исполнительному органу государственной власти субъекта Российской Федерации или органу местного самоуправления, прекращении деятельности ее обособленного подразделения.</text:p>
      </text:section>
      <text:section text:style-name="Sect1" text:name="p1323">
        <text:p text:style-name="P10">(п. 5 введен Федеральным законом от 29.12.2017 N 465-ФЗ)</text:p>
      </text:section>
      <text:section text:style-name="Sect1" text:name="p1324">
        <text:p text:style-name="P7">4. При наличии на территории субъекта Российской Федерации нескольких медицинских профессиональных некоммерческих организаций, в каждой из которых <text:soft-page-break/>численность врачей превышает 25 процентов от их общей численности на территории субъекта Российской Федерации, функции, предусмотренные частью 3 настоящей статьи, осуществляет медицинская профессиональная некоммерческая организация, имеющая наибольшее количество членов.</text:p>
      </text:section>
      <text:section text:style-name="Sect1" text:name="p1325">
        <text:p text:style-name="P7">5. Медицинским профессиональным некоммерческим организациям, их ассоциациям (союзам), которые соответствуют критериям, определяемым Правительством Российской Федерации, федеральным законом в установленном им порядке может быть передано осуществление отдельных функций в сфере охраны здоровья. Указанные организации вправе принимать участие в деятельности уполномоченных федеральных органов исполнительной власти, фондов обязательного медицинского страхования, а также в разработке программ государственных гарантий бесплатного оказания гражданам медицинской помощи в установленном законодательством Российской Федерации порядке.</text:p>
      </text:section>
      <text:section text:style-name="Sect1" text:name="p1326">
        <text:p text:style-name="P6"> </text:p>
      </text:section>
      <text:section text:style-name="Sect1" text:name="p1327">
        <text:p text:style-name="P4">КонсультантПлюс: примечание.</text:p>
      </text:section>
      <text:section text:style-name="Sect1" text:name="p1328">
        <text:p text:style-name="P4">С 1 сентября 2013 года особенности реализации профессиональных образовательных программ медицинского и фармацевтического образования регулируются статьей 82 Федерального закона от 29.12.2012 N 273-ФЗ.</text:p>
      </text:section>
      <text:section text:style-name="Sect1" text:name="p1329">
        <text:p text:style-name="P7"><text:span text:style-name="T1">Статья 77. Утратила силу с 1 сентября 2013 года. - Федеральный </text:span>закон <text:span text:style-name="T1">от 02.07.2013 N 185-ФЗ.</text:span></text:p>
      </text:section>
      <text:section text:style-name="Sect1" text:name="p1331">
        <text:p text:style-name="P6"> </text:p>
      </text:section>
      <text:section text:style-name="Sect1" text:name="p1332">
        <text:p text:style-name="P8">Статья 78. Права медицинских организаций</text:p>
      </text:section>
      <text:section text:style-name="Sect1" text:name="p1333">
        <text:p text:style-name="P6"> </text:p>
      </text:section>
      <text:section text:style-name="Sect1" text:name="p1334">
        <text:p text:style-name="P7">Медицинская организация имеет право:</text:p>
      </text:section>
      <text:section text:style-name="Sect1" text:name="p1335">
        <text:p text:style-name="P7">1) вносить учредителю предложения по оптимизации оказания гражданам медицинской помощи;</text:p>
      </text:section>
      <text:section text:style-name="Sect1" text:name="p1336">
        <text:p text:style-name="P7">2) участвовать в оказании гражданам Российской Федерации медицинской помощи в соответствии с программой государственных гарантий бесплатного оказания гражданам медицинской помощи, включающей в себя базовую программу обязательного медицинского страхования;</text:p>
      </text:section>
      <text:section text:style-name="Sect1" text:name="p1337">
        <text:p text:style-name="P11">КонсультантПлюс: примечание.</text:p>
      </text:section>
      <text:section text:style-name="Sect1" text:name="p1338">
        <text:p text:style-name="P11">Положения пункта 3 статьи 78 (в редакции Федерального закона от 29.07.2017 N 242-ФЗ) в части, касающейся формирования и выдачи рецептов на лекарственные препараты, содержащие назначение наркотических средств или психотропных веществ, в форме электронных документов, применяются с 1 января 2019 года.</text:p>
      </text:section>
      <text:section text:style-name="Sect1" text:name="p1339">
        <text:p text:style-name="P7">3) выдавать медицинские заключения, справки, рецепты на лекарственные препараты и медицинские изделия на бумажном носителе и (или) с согласия пациента или его законного представителя в форме электронных документов с использованием усиленной квалифицированной электронной подписи медицинского работника в порядке, установленном уполномоченным федеральным органом исполнительной власти;</text:p>
      </text:section>
      <text:section text:style-name="Sect1" text:name="p1340">
        <text:p text:style-name="P10">(п. 3 в ред. Федерального закона от 29.07.2017 N 242-ФЗ)</text:p>
      </text:section>
      <text:section text:style-name="Sect1" text:name="p1342">
        <text:p text:style-name="P7">3.1) выдавать листки нетрудоспособности в порядке, установленном в соответствии с законодательством Российской Федерации об обязательном социальном страховании на <text:soft-page-break/>случай временной нетрудоспособности и в связи с материнством;</text:p>
      </text:section>
      <text:section text:style-name="Sect1" text:name="p1343">
        <text:p text:style-name="P10">(п. 3.1 введен Федеральным законом от 01.05.2017 N 86-ФЗ)</text:p>
      </text:section>
      <text:section text:style-name="Sect1" text:name="p1344">
        <text:p text:style-name="P7">4) осуществлять научную и (или) научно-исследовательскую деятельность, в том числе проводить фундаментальные и прикладные научные исследования;</text:p>
      </text:section>
      <text:section text:style-name="Sect1" text:name="p1345">
        <text:p text:style-name="P7">5) создавать медицинские информационные системы, содержащие данные о пациентах, об оказываемой им медицинской помощи, о медицинской деятельности медицинских организаций с соблюдением требований, установленных законодательством Российской Федерации в области персональных данных, и соблюдением врачебной тайны.</text:p>
      </text:section>
      <text:section text:style-name="Sect1" text:name="p1346">
        <text:p text:style-name="P10">(п. 5 в ред. Федерального закона от 29.07.2017 N 242-ФЗ)</text:p>
      </text:section>
      <text:section text:style-name="Sect1" text:name="p1348">
        <text:p text:style-name="P6"> </text:p>
      </text:section>
      <text:section text:style-name="Sect1" text:name="p1349">
        <text:p text:style-name="P8">Статья 79. Обязанности медицинских организаций</text:p>
      </text:section>
      <text:section text:style-name="Sect1" text:name="p1350">
        <text:p text:style-name="P6"> </text:p>
      </text:section>
      <text:section text:style-name="Sect1" text:name="p1351">
        <text:p text:style-name="P7">1. Медицинская организация обязана:</text:p>
      </text:section>
      <text:section text:style-name="Sect1" text:name="p1352">
        <text:p text:style-name="P7">1) оказывать гражданам медицинскую помощь в экстренной форме;</text:p>
      </text:section>
      <text:section text:style-name="Sect1" text:name="p1353">
        <text:p text:style-name="P7">2) организовывать и осуществлять медицинскую деятельность в соответствии с законодательными и иными нормативными правовыми актами Российской Федерации, в том числе порядками оказания медицинской помощи, и на основе стандартов медицинской помощи;</text:p>
      </text:section>
      <text:section text:style-name="Sect1" text:name="p1354">
        <text:p text:style-name="P10">(п. 2 в ред. Федерального закона от 25.11.2013 N 317-ФЗ)</text:p>
      </text:section>
      <text:section text:style-name="Sect1" text:name="p1356">
        <text:p text:style-name="P7">3) информировать граждан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section>
      <text:section text:style-name="Sect1" text:name="p1357">
        <text:p text:style-name="P7">4) соблюдать врачебную тайну, в том числе конфиденциальность персональных данных, используемых в медицинских информационных системах;</text:p>
      </text:section>
      <text:section text:style-name="Sect1" text:name="p1358">
        <text:p text:style-name="P7">5) обеспечивать применение разрешенных к применению в Российской Федерации лекарственных препаратов, специализированных продуктов лечебного питания, медицинских изделий, дезинфекционных, дезинсекционных и дератизационных средств;</text:p>
      </text:section>
      <text:section text:style-name="Sect1" text:name="p1359">
        <text:p text:style-name="P7">6) предоставлять пациентам достоверную информацию об оказываемой медицинской помощи, эффективности методов лечения, используемых лекарственных препаратах и о медицинских изделиях;</text:p>
      </text:section>
      <text:section text:style-name="Sect1" text:name="p1360">
        <text:p text:style-name="P7">7) информировать граждан в доступной форме, в том числе с использованием сети "Интернет", об осуществляемой медицинской деятельности и о медицинских работниках медицинских организаций, об уровне их образования и об их квалификации, а также предоставлять иную определяемую уполномоченным федеральным органом исполнительной власти необходимую для проведения независимой оценки качества условий оказания услуг медицинскими организациями информацию;</text:p>
      </text:section>
      <text:section text:style-name="Sect1" text:name="p1361">
        <text:p text:style-name="P10">(в ред. Федеральных законов от 21.07.2014 N 256-ФЗ, от 05.12.2017 N 392-ФЗ)</text:p>
      </text:section>
      <text:section text:style-name="Sect1" text:name="p1363">
        <text:p text:style-name="P7">8) обеспечивать профессиональную подготовку, переподготовку и повышение квалификации медицинских работников в соответствии с трудовым законодательством <text:soft-page-break/>Российской Федерации;</text:p>
      </text:section>
      <text:section text:style-name="Sect1" text:name="p1364">
        <text:p text:style-name="P7">9) информировать органы внутренних дел в порядке, установленном уполномоченными федеральными органами исполнительной власти, о поступлении пациентов, в отношении которых имеются достаточные основания полагать, что вред их здоровью причинен в результате противоправных действий;</text:p>
      </text:section>
      <text:section text:style-name="Sect1" text:name="p1365">
        <text:p text:style-name="P7">10) осуществлять страхование на случай причинения вреда жизни и (или) здоровью пациента при оказании медицинской помощи в соответствии с федеральным законом;</text:p>
      </text:section>
      <text:section text:style-name="Sect1" text:name="p1366">
        <text:p text:style-name="P7">11) вести медицинскую документацию в установленном порядке и представлять отчетность по видам, формам, в сроки и в объеме, которые установлены уполномоченным федеральным органом исполнительной власти;</text:p>
      </text:section>
      <text:section text:style-name="Sect1" text:name="p1367">
        <text:p text:style-name="P7">12) обеспечивать учет и хранение медицинской документации, в том числе бланков строгой отчетности;</text:p>
      </text:section>
      <text:section text:style-name="Sect1" text:name="p1368">
        <text:p text:style-name="P7">13) проводить мероприятия по снижению риска травматизма и профессиональных заболеваний, внедрять безопасные методы сбора медицинских отходов и обеспечивать защиту от травмирования элементами медицинских изделий;</text:p>
      </text:section>
      <text:section text:style-name="Sect1" text:name="p1369">
        <text:p text:style-name="P7">14) обеспечивать условия для проведения независимой оценки качества условий оказания услуг.</text:p>
      </text:section>
      <text:section text:style-name="Sect1" text:name="p1370">
        <text:p text:style-name="P10">(п. 14 введен Федеральным законом от 21.07.2014 N 256-ФЗ; в ред. Федерального закона от 05.12.2017 N 392-ФЗ)</text:p>
      </text:section>
      <text:section text:style-name="Sect1" text:name="p1372">
        <text:p text:style-name="P7">2. Медицинские организации, участвующие в реализации программы государственных гарантий бесплатного оказания гражданам медицинской помощи, наряду с обязанностями, предусмотренными частью 1 настоящей статьи, также обязаны:</text:p>
      </text:section>
      <text:section text:style-name="Sect1" text:name="p1373">
        <text:p text:style-name="P7">1) предоставлять пациентам информацию о порядке, об объеме и условиях оказания медицинской помощи в соответствии с программой государственных гарантий бесплатного оказания гражданам медицинской помощи;</text:p>
      </text:section>
      <text:section text:style-name="Sect1" text:name="p1374">
        <text:p text:style-name="P7">2) обеспечивать оказание медицинской помощи гражданам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section>
      <text:section text:style-name="Sect1" text:name="p1375">
        <text:p text:style-name="P7">3) обеспечивать проведение профилактических мероприятий, направленных на предупреждение факторов риска развития заболеваний и на раннее их выявление;</text:p>
      </text:section>
      <text:section text:style-name="Sect1" text:name="p1376">
        <text:p text:style-name="P7">4) проводить пропаганду здорового образа жизни и санитарно-гигиеническое просвещение населения.</text:p>
      </text:section>
      <text:section text:style-name="Sect1" text:name="p1377">
        <text:p text:style-name="P6"> </text:p>
      </text:section>
      <text:section text:style-name="Sect1" text:name="p1378">
        <text:p text:style-name="P8">Статья 79.1. Независимая оценка качества условий оказания услуг медицинскими организациями</text:p>
      </text:section>
      <text:section text:style-name="Sect1" text:name="p1379">
        <text:p text:style-name="P10">(в ред. Федерального закона от 05.12.2017 N 392-ФЗ)</text:p>
      </text:section>
      <text:section text:style-name="Sect1" text:name="p1381">
        <text:p text:style-name="P9">(введена Федеральным законом от 21.07.2014 N 256-ФЗ)</text:p>
      </text:section>
      <text:section text:style-name="Sect1" text:name="p1382">
        <text:p text:style-name="P6"> </text:p>
      </text:section>
      <text:section text:style-name="Sect1" text:name="p1383">
        <text:p text:style-name="P7">1. Независимая оценка качества условий оказания услуг медицинскими организациями <text:soft-page-break/>является одной из форм общественного контроля и проводится в целях предоставления гражданам информации о качестве условий оказания услуг медицинскими организациями, а также в целях повышения качества их деятельности. Независимая оценка качества условий оказания услуг медицинскими организациями не осуществляется в целях контроля качества и безопасности медицинской деятельности, а также экспертизы и контроля качества медицинской помощи.</text:p>
      </text:section>
      <text:section text:style-name="Sect1" text:name="p1384">
        <text:p text:style-name="P10">(в ред. Федерального закона от 05.12.2017 N 392-ФЗ)</text:p>
      </text:section>
      <text:section text:style-name="Sect1" text:name="p1386">
        <text:p text:style-name="P7">2. Независимая оценка качества условий оказания услуг медицинскими организациями предусматривает оценку условий оказания услуг по таким общим критериям, как открытость и доступность информации о медицинской организации; комфортность условий предоставления медицинских услуг, в том числе время ожидания предоставления медицинской услуги; доброжелательность, вежливость работников медицинской организации; удовлетворенность условиями оказания услуг, а также доступность медицинских услуг для инвалидов.</text:p>
      </text:section>
      <text:section text:style-name="Sect1" text:name="p1387">
        <text:p text:style-name="P10">(часть 2 в ред. Федерального закона от 05.12.2017 N 392-ФЗ)</text:p>
      </text:section>
      <text:section text:style-name="Sect1" text:name="p1389">
        <text:p text:style-name="P7">3. Независимая оценка качества условий оказания услуг медицинскими организациями осуществляется в соответствии с положениями настоящей статьи. При проведении независимой оценки качества условий оказания услуг медицинскими организациями используется общедоступная информация о медицинских организациях, размещаемая в том числе в форме открытых данных.</text:p>
      </text:section>
      <text:section text:style-name="Sect1" text:name="p1390">
        <text:p text:style-name="P10">(в ред. Федерального закона от 05.12.2017 N 392-ФЗ)</text:p>
      </text:section>
      <text:section text:style-name="Sect1" text:name="p1392">
        <text:p text:style-name="P7">4. В целях создания условий для проведения независимой оценки качества условий оказания услуг медицинскими организациями:</text:p>
      </text:section>
      <text:section text:style-name="Sect1" text:name="p1393">
        <text:p text:style-name="P7">1) Общественная палата Российской Федерации по обращению уполномоченного федерального органа исполнительной власти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ащиты прав и интересов граждан, общероссийских общественных объединений инвалидов общественный совет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учредителем которых является Российская Федерация, и утверждает его состав. Общественная палата Российской Федерации информирует уполномоченный федеральный орган исполнительной власти о составе созданного при этом органе общественного совета по проведению независимой оценки качества условий оказания услуг медицинскими организациями. Перечень видов медицинских организаций в соответствии с номенклатурой медицинских организаций, в отношении которых не проводится независимая оценка качества условий оказания ими услуг, утверждается уполномоченным федеральным органом исполнительной власти с предварительным обсуждением на указанном общественном совете по независимой оценке качества;</text:p>
      </text:section>
      <text:section text:style-name="Sect1" text:name="p1394">
        <text:p text:style-name="P7">2) общественные палаты субъектов Российской Федерации по обращению органов <text:soft-page-break/>государственной власти субъектов Российской Федерации не позднее чем в месячный срок со дня получения указанного обращения формируют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субъектов Российской Федерации, за исключением медицинских организаций, указанных в пункте 1 настоящей части, и медицинских организаций, в отношении которых независимая оценка проводится общественными советами, созданными при органах местного самоуправления, и утверждают их состав. Общественные палаты субъектов Российской Федерации информируют органы государственной власти субъектов Российской Федерации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section>
      <text:section text:style-name="Sect1" text:name="p1395">
        <text:p text:style-name="P7">3) общественные палаты (советы) муниципальных образований в случае передачи полномочий органов государственной власти субъектов Российской Федерации в сфере охраны здоровья в соответствии с частью 2 статьи 16 настоящего Федерального закона по обращению органов местного самоуправления муниципальных районов и городских округов вправе формировать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муниципальных образований, за исключением медицинских организаций, указанных в пунктах 1 и 2 настоящей части, и утверждать их состав. Общественные палаты (советы) муниципальных образований информируют органы местного самоуправления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section>
      <text:section text:style-name="Sect1" text:name="p1396">
        <text:p text:style-name="P10">(часть 4 в ред. Федерального закона от 05.12.2017 N 392-ФЗ)</text:p>
      </text:section>
      <text:section text:style-name="Sect1" text:name="p1398">
        <text:p text:style-name="P7">5. Показатели, характеризующие общие критерии оценки качества условий оказания услуг медицинскими организациями, в отношении которых проводится независимая оценка, устанавливаются уполномоченным федеральным органом исполнительной власти с предварительным обсуждением на общественном совете.</text:p>
      </text:section>
      <text:section text:style-name="Sect1" text:name="p1399">
        <text:p text:style-name="P10">(в ред. Федерального закона от 05.12.2017 N 392-ФЗ)</text:p>
      </text:section>
      <text:section text:style-name="Sect1" text:name="p1401">
        <text:p text:style-name="P7">6. Состав общественного совета по проведению независимой оценки качества условий оказания услуг медицинскими организациями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 <text:soft-page-break/>представители медицинских профессиональных некоммерческих организаций, а также руководители (их заместители) и работники медицинских организаций. При этом общественный совет по независимой оценке качества привлекает к своей работе представителей медицинских профессиональных некоммерческих организаций и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уполномоченного федерального органа исполнительной власти, органа исполнительной власти субъекта Российской Федерации, органа местного самоуправления.</text:p>
      </text:section>
      <text:section text:style-name="Sect1" text:name="p1402">
        <text:p text:style-name="P10">(часть 6 в ред. Федерального закона от 05.12.2017 N 392-ФЗ)</text:p>
      </text:section>
      <text:section text:style-name="Sect1" text:name="p1404">
        <text:p text:style-name="P7">7. Положение об общественном совете по проведению независимой оценки качества утверждается органом государственной власти или органом местного самоуправления, при которых создан указанный общественный совет.</text:p>
      </text:section>
      <text:section text:style-name="Sect1" text:name="p1405">
        <text:p text:style-name="P10">(часть 7 в ред. Федерального закона от 05.12.2017 N 392-ФЗ)</text:p>
      </text:section>
      <text:section text:style-name="Sect1" text:name="p1407">
        <text:p text:style-name="P7">8. Независимая оценка качества условий оказания услуг медицинскими организациями проводится общественными советами по независимой оценке качества не чаще чем один раз в год и не реже чем один раз в три года в отношении одной и той же медицинской организации.</text:p>
      </text:section>
      <text:section text:style-name="Sect1" text:name="p1408">
        <text:p text:style-name="P10">(часть 8 в ред. Федерального закона от 05.12.2017 N 392-ФЗ)</text:p>
      </text:section>
      <text:section text:style-name="Sect1" text:name="p1410">
        <text:p text:style-name="P7">9. Общественные советы по независимой оценке качества:</text:p>
      </text:section>
      <text:section text:style-name="Sect1" text:name="p1411">
        <text:p text:style-name="P10">(в ред. Федерального закона от 05.12.2017 N 392-ФЗ)</text:p>
      </text:section>
      <text:section text:style-name="Sect1" text:name="p1413">
        <text:p text:style-name="P7">1) определяют перечни медицинских организаций, которые участвуют в реализации программы государственных гарантий бесплатного оказания гражданам медицинской помощи и в отношении которых проводится независимая оценка качества условий оказания услуг данными организациями;</text:p>
      </text:section>
      <text:section text:style-name="Sect1" text:name="p1414">
        <text:p text:style-name="P10">(п. 1 в ред. Федерального закона от 05.12.2017 N 392-ФЗ)</text:p>
      </text:section>
      <text:section text:style-name="Sect1" text:name="p1416">
        <text:p text:style-name="P7">2) принимают участие в рассмотрении проектов документации о закупке работ, услуг, а также проектов государственного, муниципального контрактов, заключаемых уполномоченным федеральным органом исполнительной власти, органами государственной власти субъектов Российской Федерации или органами местного самоуправления с организацией, которая осуществляет сбор и обобщение информации о качестве условий оказания услуг медицинскими организациями (далее - оператор);</text:p>
      </text:section>
      <text:section text:style-name="Sect1" text:name="p1417">
        <text:p text:style-name="P10">(в ред. Федерального закона от 05.12.2017 N 392-ФЗ)</text:p>
      </text:section>
      <text:section text:style-name="Sect1" text:name="p1419">
        <text:p text:style-name="P7">3) утратил силу. - Федеральный закон от 05.12.2017 N 392-ФЗ;</text:p>
      </text:section>
      <text:section text:style-name="Sect1" text:name="p1421">
        <text:p text:style-name="P7">4) осуществляют независимую оценку качества условий оказания услуг медицинскими организациями с учетом информации, представленной оператором;</text:p>
      </text:section>
      <text:section text:style-name="Sect1" text:name="p1422">
        <text:p text:style-name="P10">(в ред. Федерального закона от 05.12.2017 N 392-ФЗ)</text:p>
      </text:section>
      <text:section text:style-name="Sect1" text:name="p1424">
        <text:p text:style-name="P7"><text:soft-page-break/>5) представляют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результаты независимой оценки качества условий оказания услуг медицинскими организациями, а также предложения об улучшении их деятельности.</text:p>
      </text:section>
      <text:section text:style-name="Sect1" text:name="p1425">
        <text:p text:style-name="P10">(в ред. Федерального закона от 05.12.2017 N 392-ФЗ)</text:p>
      </text:section>
      <text:section text:style-name="Sect1" text:name="p1427">
        <text:p text:style-name="P7">10. Заключение государственных, муниципальных контрактов на выполнение работ, оказание услуг по сбору и обобщению информации о качестве условий оказания услуг медицинскими организациями осуществляе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сбор и обобщение информации о качестве условий оказания услуг медицинскими организациями,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p>
      </text:section>
      <text:section text:style-name="Sect1" text:name="p1428">
        <text:p text:style-name="P10">(в ред. Федерального закона от 05.12.2017 N 392-ФЗ)</text:p>
      </text:section>
      <text:section text:style-name="Sect1" text:name="p1430">
        <text:p text:style-name="P7">11. Поступившая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нформация о результатах независимой оценки качества условий оказания услуг медицинскими организациями подлежит обязательному рассмотрению указанными органами в течение одного месяца с даты ее поступления и учитывается ими при выработке мер по совершенствованию деятельности медицинских организаций и оценке деятельности их руководителей.</text:p>
      </text:section>
      <text:section text:style-name="Sect1" text:name="p1431">
        <text:p text:style-name="P10">(в ред. Федерального закона от 05.12.2017 N 392-ФЗ)</text:p>
      </text:section>
      <text:section text:style-name="Sect1" text:name="p1433">
        <text:p text:style-name="P7">12. Информация о результатах независимой оценки качества условий оказания услуг медицинскими организациями размещается соответственно:</text:p>
      </text:section>
      <text:section text:style-name="Sect1" text:name="p1434">
        <text:p text:style-name="P10">(в ред. Федерального закона от 05.12.2017 N 392-ФЗ)</text:p>
      </text:section>
      <text:section text:style-name="Sect1" text:name="p1436">
        <text:p text:style-name="P7">1) уполномоченным федеральным органом исполнительной власти на официальном сайте для размещения информации о государственных и муниципальных учреждениях в сети "Интернет";</text:p>
      </text:section>
      <text:section text:style-name="Sect1" text:name="p1437">
        <text:p text:style-name="P7">2) органами государственной власти субъектов Российской Федерации и органами местного самоуправления на своих официальных сайтах и официальном сайте для размещения информации о государственных и муниципальных учреждениях в сети "Интернет".</text:p>
      </text:section>
      <text:section text:style-name="Sect1" text:name="p1438">
        <text:p text:style-name="P7">13. Состав информации о результатах независимой оценки качества условий оказания услуг медицинскими организациями, включая единые требования к такой информации, и порядок ее размещения на официальном сайте для размещения информации о <text:soft-page-break/>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p>
      </text:section>
      <text:section text:style-name="Sect1" text:name="p1439">
        <text:p text:style-name="P10">(в ред. Федерального закона от 05.12.2017 N 392-ФЗ)</text:p>
      </text:section>
      <text:section text:style-name="Sect1" text:name="p1441">
        <text:p text:style-name="P7">14.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 медицинские организации обеспечивают на своих официальных сайтах в сети "Интернет" техническую возможность выражения мнений пациентами о качестве условий оказания услуг медицинскими организациями.</text:p>
      </text:section>
      <text:section text:style-name="Sect1" text:name="p1442">
        <text:p text:style-name="P10">(в ред. Федерального закона от 05.12.2017 N 392-ФЗ)</text:p>
      </text:section>
      <text:section text:style-name="Sect1" text:name="p1444">
        <text:p text:style-name="P7">15. Информация, предоставление которой является обязательным в соответствии с законодательством Российской Федерации, размещается на официальных сайтах уполномоченного федерального органа исполнительной власти, органов государственной власти субъектов Российской Федерации, органов местного самоуправления и медицинских организаций в сети "Интернет" в соответствии с требованиями к ее содержанию и форме предоставления, установленными уполномоченным федеральным органом исполнительной власти.</text:p>
      </text:section>
      <text:section text:style-name="Sect1" text:name="p1445">
        <text:p text:style-name="P7">16. Контроль за соблюдением процедур проведения независимой оценки качества условий оказания услуг медицинскими организациями осуществляется в соответствии с законодательством Российской Федерации.</text:p>
      </text:section>
      <text:section text:style-name="Sect1" text:name="p1446">
        <text:p text:style-name="P10">(в ред. Федерального закона от 05.12.2017 N 392-ФЗ)</text:p>
      </text:section>
      <text:section text:style-name="Sect1" text:name="p1448">
        <text:p text:style-name="P7">17. Руководители медицинских организаций, участвующих в реализации программы государственных гарантий бесплатного оказания гражданам медицинской помощи, несут ответственность за непринятие мер по устранению недостатков, выявленных в ходе независимой оценки качества условий оказания услуг медицинскими организациями, в соответствии с трудовым законодательством. В трудовых договорах с руководителями указанных медицинских организаций в показатели эффективности работы руководителей включаются результаты независимой оценки качества условий оказания услуг медицинскими организациями и выполнения плана по устранению недостатков, выявленных в ходе такой оценки.</text:p>
      </text:section>
      <text:section text:style-name="Sect1" text:name="p1449">
        <text:p text:style-name="P10">(часть 17 введена Федеральным законом от 05.12.2017 N 392-ФЗ)</text:p>
      </text:section>
      <text:section text:style-name="Sect1" text:name="p1450">
        <text:p text:style-name="P7">18. Результаты независимой оценки качества условий оказания услуг медицинскими организациями учитываются при оценке эффективности деятельности руководителя уполномоченного федерального органа исполнительной власти, высших должностных лиц (руководителей высших исполнительных органов государственной власти) субъектов Российской Федерации и руководителей органов исполнительной власти субъектов Российской Федерации, руководителей органов местного самоуправления.</text:p>
      </text:section>
      <text:section text:style-name="Sect1" text:name="p1451">
        <text:p text:style-name="P10">(часть 18 введена Федеральным законом от 05.12.2017 N 392-ФЗ)</text:p>
      </text:section>
      <text:section text:style-name="Sect1" text:name="p1452">
        <text:p text:style-name="P6"> </text:p>
      </text:section>
      <text:section text:style-name="Sect1" text:name="p1453">
        <text:p text:style-name="P1">Глава 10. ПРОГРАММА ГОСУДАРСТВЕННЫХ ГАРАНТИЙ БЕСПЛАТНОГО</text:p>
      </text:section>
      <text:section text:style-name="Sect1" text:name="p1454">
        <text:p text:style-name="P1"><text:soft-page-break/>ОКАЗАНИЯ ГРАЖДАНАМ МЕДИЦИНСКОЙ ПОМОЩИ</text:p>
      </text:section>
      <text:section text:style-name="Sect1" text:name="p1455">
        <text:p text:style-name="P6"> </text:p>
      </text:section>
      <text:section text:style-name="Sect1" text:name="p1456">
        <text:p text:style-name="P8">Статья 80. Программа государственных гарантий бесплатного оказания гражданам медицинской помощи</text:p>
      </text:section>
      <text:section text:style-name="Sect1" text:name="p1457">
        <text:p text:style-name="P6"> </text:p>
      </text:section>
      <text:section text:style-name="Sect1" text:name="p1458">
        <text:p text:style-name="P7">1. В рамках программы государственных гарантий бесплатного оказания гражданам медицинской помощи (за исключением медицинской помощи, оказываемой в рамках клинической апробации) предоставляются:</text:p>
      </text:section>
      <text:section text:style-name="Sect1" text:name="p1459">
        <text:p text:style-name="P10">(в ред. Федерального закона от 08.03.2015 N 55-ФЗ)</text:p>
      </text:section>
      <text:section text:style-name="Sect1" text:name="p1461">
        <text:p text:style-name="P7">1) первичная медико-санитарная помощь, в том числе доврачебная, врачебная и специализированная;</text:p>
      </text:section>
      <text:section text:style-name="Sect1" text:name="p1462">
        <text:p text:style-name="P7">2) специализированная медицинская помощь, высокотехнологичная медицинская помощь, являющаяся частью специализированной медицинской помощи;</text:p>
      </text:section>
      <text:section text:style-name="Sect1" text:name="p1463">
        <text:p text:style-name="P10">(п. 2 в ред. Федерального закона от 25.11.2013 N 317-ФЗ)</text:p>
      </text:section>
      <text:section text:style-name="Sect1" text:name="p1465">
        <text:p text:style-name="P7">3) скорая медицинская помощь, в том числе скорая специализированная;</text:p>
      </text:section>
      <text:section text:style-name="Sect1" text:name="p1466">
        <text:p text:style-name="P7">4) паллиативная медицинская помощь в медицинских организациях.</text:p>
      </text:section>
      <text:section text:style-name="Sect1" text:name="p1467">
        <text:p text:style-name="P7">2. При оказании в рамках программы государственных гарантий бесплатного оказания гражданам медицинской помощи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медицинской помощи, в том числе скорой специализированной, паллиативной медицинской помощи в стационарных условиях осуществляется обеспечение граждан лекарственными препаратами для медицинского применения, включенными в перечень жизненно необходимых и важнейших лекарственных препаратов в соответствии с Федеральным законом от 12 апреля 2010 года N 61-ФЗ "Об обращении лекарственных средств", и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 Порядок формирования перечня медицинских изделий, имплантируемых в организм человека, устанавливается Правительством Российской Федерации.</text:p>
      </text:section>
      <text:section text:style-name="Sect1" text:name="p1468">
        <text:p text:style-name="P10">(в ред. Федерального закона от 25.11.2013 N 317-ФЗ)</text:p>
      </text:section>
      <text:section text:style-name="Sect1" text:name="p1470">
        <text:p text:style-name="P7">2.1. Предельные отпускные цены производителей и предельные размеры оптовых надбавок к фактическим отпускным ценам на медицинские изделия, включенные в утвержденный Правительством Российской Федерации перечень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подлежат государственному регулированию и определяются в порядке, установленном Правительством Российской Федерации. Государственному регулированию не подлежат предельные отпускные цены производителей и предельные размеры оптовых надбавок к фактическим отпускным ценам на медицинские изделия, используемые для подготовки к имплантации, предотвращения осложнений при хирургических <text:soft-page-break/>вмешательствах, доставки, фиксации и извлечения медицинских изделий, имплантируемых в организм человека, и включенные в указанный перечень.</text:p>
      </text:section>
      <text:section text:style-name="Sect1" text:name="p1471">
        <text:p text:style-name="P10">(часть 2.1 в ред. Федерального закона от 03.07.2016 N 286-ФЗ)</text:p>
      </text:section>
      <text:section text:style-name="Sect1" text:name="p1473">
        <text:p text:style-name="P7">2.2. Уполномоченный федеральный орган исполнительной власти, осуществляющий функции по контролю и надзору в сфере охраны здоровья, в порядке, установленном Правительством Российской Федерации:</text:p>
      </text:section>
      <text:section text:style-name="Sect1" text:name="p1474">
        <text:p text:style-name="P7">1) осуществляет государственную регистрацию или перерегистрацию предельных отпускных цен производителей на медицинские изделия, включенные в утвержденный Правительством Российской Федерации перечень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section>
      <text:section text:style-name="Sect1" text:name="p1475">
        <text:p text:style-name="P7">2) ведет государственный реестр предельных отпускных цен производителей на медицинские изделия, включенные в утвержденный Правительством Российской Федерации перечень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Указанный реестр содержит следующие сведения:</text:p>
      </text:section>
      <text:section text:style-name="Sect1" text:name="p1476">
        <text:p text:style-name="P7">а) наименование производителя медицинского изделия;</text:p>
      </text:section>
      <text:section text:style-name="Sect1" text:name="p1477">
        <text:p text:style-name="P7">б) наименование медицинского изделия;</text:p>
      </text:section>
      <text:section text:style-name="Sect1" text:name="p1478">
        <text:p text:style-name="P7">в) вид медицинского изделия в номенклатурной классификации медицинских изделий;</text:p>
      </text:section>
      <text:section text:style-name="Sect1" text:name="p1479">
        <text:p text:style-name="P7">г) регистрационный номер медицинского изделия;</text:p>
      </text:section>
      <text:section text:style-name="Sect1" text:name="p1480">
        <text:p text:style-name="P7">д) зарегистрированная предельная отпускная цена производителя на медицинское изделие в рублях;</text:p>
      </text:section>
      <text:section text:style-name="Sect1" text:name="p1481">
        <text:p text:style-name="P7">е) дата государственной регистрации предельной отпускной цены производителя на медицинское изделие.</text:p>
      </text:section>
      <text:section text:style-name="Sect1" text:name="p1482">
        <text:p text:style-name="P10">(часть 2.2 введена Федеральным законом от 08.03.2015 N 33-ФЗ)</text:p>
      </text:section>
      <text:section text:style-name="Sect1" text:name="p1483">
        <text:p text:style-name="P7">3. При оказании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не подлежат оплате за счет личных средств граждан:</text:p>
      </text:section>
      <text:section text:style-name="Sect1" text:name="p1484">
        <text:p text:style-name="P7">1) оказание медицинских услуг, назначение и применение лекарственных препаратов, включенных в перечень жизненно необходимых и важнейших лекарственных препаратов, медицинских изделий, компонентов крови, лечебного питания, в том числе специализированных продуктов лечебного питания, по медицинским показаниям в соответствии со стандартами медицинской помощи;</text:p>
      </text:section>
      <text:section text:style-name="Sect1" text:name="p1485">
        <text:p text:style-name="P7">2) назначение и применение по медицинским показаниям лекарственных препаратов, не входящих в перечень жизненно необходимых и важнейших лекарственных препаратов, - в случаях их замены из-за индивидуальной непереносимости, по жизненным показаниям;</text:p>
      </text:section>
      <text:section text:style-name="Sect1" text:name="p1486">
        <text:p text:style-name="P7">3) размещение в маломестных палатах (боксах) пациентов - по медицинским и (или) эпидемиологическим показаниям, установленным уполномоченным федеральным органом исполнительной власти;</text:p>
      </text:section>
      <text:section text:style-name="Sect1" text:name="p1487">
        <text:p text:style-name="P7"><text:soft-page-break/>4) создание условий пребывания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четырех лет, а с ребенком старше указанного возраста - при наличии медицинских показаний;</text:p>
      </text:section>
      <text:section text:style-name="Sect1" text:name="p1488">
        <text:p text:style-name="P7">5) транспортные услуги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и стандартов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text:p>
      </text:section>
      <text:section text:style-name="Sect1" text:name="p1489">
        <text:p text:style-name="P7">6) транспортировка и хранение в морге поступившего для исследования биологического материала, трупов пациентов, умерших в медицинских и иных организациях, и утилизация биологического материала;</text:p>
      </text:section>
      <text:section text:style-name="Sect1" text:name="p1490">
        <text:p text:style-name="P7">7) медицинская деятельность, связанная с донорством органов и тканей человека в целях трансплантации (пересадки), включающая проведение мероприятий по медицинскому обследованию донора, обеспечение сохранности донорских органов и тканей до их изъятия у донора, изъятие донорских органов и тканей, хранение и транспортировку донорских органов и тканей.</text:p>
      </text:section>
      <text:section text:style-name="Sect1" text:name="p1491">
        <text:p text:style-name="P10">(п. 7 введен Федеральным законом от 13.07.2015 N 271-ФЗ)</text:p>
      </text:section>
      <text:section text:style-name="Sect1" text:name="p1492">
        <text:p text:style-name="P7">4. Программа государственных гарантий бесплатного оказания гражданам медицинской помощи утверждается сроком на три года (на очередной финансовый год и на плановый период) Правительством Российской Федерации, которое ежегодно рассматривает представляемый уполномоченным федеральным органом исполнительной власти доклад о ее реализации.</text:p>
      </text:section>
      <text:section text:style-name="Sect1" text:name="p1493">
        <text:p text:style-name="P7">5. В рамках программы государственных гарантий бесплатного оказания гражданам медицинской помощи устанавливаются:</text:p>
      </text:section>
      <text:section text:style-name="Sect1" text:name="p1494">
        <text:p text:style-name="P7">1) перечень видов (включая перечень видов высокотехнологичной медицинской помощи, который содержит в том числе методы лечения и источники финансового обеспечения высокотехнологичной медицинской помощи), форм и условий медицинской помощи, оказание которой осуществляется бесплатно;</text:p>
      </text:section>
      <text:section text:style-name="Sect1" text:name="p1495">
        <text:p text:style-name="P10">(п. 1 в ред. Федерального закона от 25.11.2013 N 317-ФЗ)</text:p>
      </text:section>
      <text:section text:style-name="Sect1" text:name="p1497">
        <text:p text:style-name="P7">2) перечень заболеваний и состояний, оказание медицинской помощи при которых осуществляется бесплатно;</text:p>
      </text:section>
      <text:section text:style-name="Sect1" text:name="p1498">
        <text:p text:style-name="P7">3) категории граждан, оказание медицинской помощи которым осуществляется бесплатно;</text:p>
      </text:section>
      <text:section text:style-name="Sect1" text:name="p1499">
        <text:p text:style-name="P7">4) базовая программа обязательного медицинского страхования в соответствии с законодательством Российской Федерации об обязательном медицинском страховании;</text:p>
      </text:section>
      <text:section text:style-name="Sect1" text:name="p1500">
        <text:p text:style-name="P7">5)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а также порядок и структура формирования тарифов на медицинскую <text:soft-page-break/>помощь и способы ее оплаты;</text:p>
      </text:section>
      <text:section text:style-name="Sect1" text:name="p1501">
        <text:p text:style-name="P7">6) требования к территориальным программам государственных гарантий бесплатного оказания гражданам медицинской помощи в части определения порядка, условий предоставления медицинской помощи, критериев доступности медицинской помощи.</text:p>
      </text:section>
      <text:section text:style-name="Sect1" text:name="p1502">
        <text:p text:style-name="P7">6. В части медицинской помощи, оказание которой осуществляется за счет бюджетных ассигнований федерального бюджета в программе государственных гарантий, устанавливаются:</text:p>
      </text:section>
      <text:section text:style-name="Sect1" text:name="p1503">
        <text:p text:style-name="P7">1) перечень видов, форм и условий медицинской помощи, оказание которой осуществляется за счет бюджетных ассигнований федерального бюджета;</text:p>
      </text:section>
      <text:section text:style-name="Sect1" text:name="p1504">
        <text:p text:style-name="P7">2) перечень заболеваний, состояний, оказание медицинской помощи при которых осуществляется за счет бюджетных ассигнований федерального бюджета;</text:p>
      </text:section>
      <text:section text:style-name="Sect1" text:name="p1505">
        <text:p text:style-name="P7">3) категории граждан, оказание медицинской помощи которым осуществляется за счет бюджетных ассигнований федерального бюджета;</text:p>
      </text:section>
      <text:section text:style-name="Sect1" text:name="p1506">
        <text:p text:style-name="P7">4) порядок и условия оказания медицинской помощи за счет бюджетных ассигнований федерального бюджета, целевые значения критериев доступности медицинской помощи.</text:p>
      </text:section>
      <text:section text:style-name="Sect1" text:name="p1507">
        <text:p text:style-name="P7">7. Программа государственных гарантий бесплатного оказания гражданам медицинской помощи формируется с учетом порядков оказания медицинской помощи и на основе стандартов медицинской помощи, а также с учетом особенностей половозрастного состава населения, уровня и структуры заболеваемости населения Российской Федерации, основанных на данных медицинской статистики.</text:p>
      </text:section>
      <text:section text:style-name="Sect1" text:name="p1508">
        <text:p text:style-name="P6"> </text:p>
      </text:section>
      <text:section text:style-name="Sect1" text:name="p1509">
        <text:p text:style-name="P8">Статья 81. Территориальная программа государственных гарантий бесплатного оказания гражданам медицинской помощи</text:p>
      </text:section>
      <text:section text:style-name="Sect1" text:name="p1510">
        <text:p text:style-name="P6"> </text:p>
      </text:section>
      <text:section text:style-name="Sect1" text:name="p1511">
        <text:p text:style-name="P7">1. В соответствии с программой государственных гарантий бесплатного оказания гражданам медицинской помощи органы государственной власти субъектов Российской Федерации утверждают территориальные программы государственных гарантий бесплатного оказания гражданам медицинской помощи, включающие в себя территориальные программы обязательного медицинского страхования, установленные в соответствии с законодательством Российской Федерации об обязательном медицинском страховании.</text:p>
      </text:section>
      <text:section text:style-name="Sect1" text:name="p1512">
        <text:p text:style-name="P7">2. В рамках территориальной программы государственных гарантий бесплатного оказания гражданам медицинской помощи органы государственной власти субъектов Российской Федерации устанавливают:</text:p>
      </text:section>
      <text:section text:style-name="Sect1" text:name="p1513">
        <text:p text:style-name="P7">1) целевые значения критериев доступности медицинской помощи в соответствии с критериями, установленными программой государственных гарантий бесплатного оказания гражданам медицинской помощи;</text:p>
      </text:section>
      <text:section text:style-name="Sect1" text:name="p1514">
        <text:p text:style-name="P7">2) перечень заболеваний (состояний) и перечень видов медицинской помощи, оказываемой гражданам без взимания с них платы за счет бюджетных ассигнований бюджета субъекта Российской Федерации и средств бюджета территориального фонда обязательного медицинского страхования;</text:p>
      </text:section>
      <text:section text:style-name="Sect1" text:name="p1515">
        <text:p text:style-name="P7"><text:soft-page-break/>3) порядок и условия предоставления медицинской помощи, в том числе сроки ожидания медицинской помощи, оказываемой в плановом порядке;</text:p>
      </text:section>
      <text:section text:style-name="Sect1" text:name="p1516">
        <text:p text:style-name="P7">4) 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text:p>
      </text:section>
      <text:section text:style-name="Sect1" text:name="p1517">
        <text:p text:style-name="P7">5) перечень лекарственных препаратов, отпускаемых населению в соответствии с Перечнем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Перечнем групп населения, при амбулаторном лечении которых лекарственные средства отпускаются по рецептам врачей с пятидесятипроцентной скидкой;</text:p>
      </text:section>
      <text:section text:style-name="Sect1" text:name="p1518">
        <text:p text:style-name="P7">6) перечень медицинских организаций, участвующих в реализации территориальной программы государственных гарантий бесплатного оказания гражданам медицинской помощи;</text:p>
      </text:section>
      <text:section text:style-name="Sect1" text:name="p1519">
        <text:p text:style-name="P7">7) объем медицинской помощи, оказываемой в рамках территориальной программы государственных гарантий бесплатного оказания гражданам медицинской помощи в соответствии с законодательством Российской Федерации об обязательном медицинском страховании;</text:p>
      </text:section>
      <text:section text:style-name="Sect1" text:name="p1520">
        <text:p text:style-name="P7">8) объем медицинской помощи в расчете на одного жителя, стоимость объема медицинской помощи с учетом условий ее оказания, подушевой норматив финансирования;</text:p>
      </text:section>
      <text:section text:style-name="Sect1" text:name="p1521">
        <text:p text:style-name="P7">9) перечень мероприятий по профилактике заболеваний и формированию здорового образа жизни, осуществляемых в рамках территориальной программы государственных гарантий бесплатного оказания гражданам медицинской помощи;</text:p>
      </text:section>
      <text:section text:style-name="Sect1" text:name="p1522">
        <text:p text:style-name="P7">10) порядок и размеры возмещения расходов, связанных с оказанием гражданам медицинской помощи в экстренной форме.</text:p>
      </text:section>
      <text:section text:style-name="Sect1" text:name="p1523">
        <text:p text:style-name="P10">(п. 10 введен Федеральным законом от 25.11.2013 N 317-ФЗ)</text:p>
      </text:section>
      <text:section text:style-name="Sect1" text:name="p1524">
        <text:p text:style-name="P7">3. Территориальные программы государственных гарантий бесплатного оказания гражданам медицинской помощи при условии выполнения финансовых нормативов, установленных программой государственных гарантий бесплатного оказания гражданам медицинской помощи могут содержать дополнительные виды и условия оказания медицинской помощи, а также дополнительные объемы медицинской помощи, в том числе предусматривающие возможность превышения усредненных показателей, установленных стандартами медицинской помощи.</text:p>
      </text:section>
      <text:section text:style-name="Sect1" text:name="p1525">
        <text:p text:style-name="P7">4. При формировании территориальной программы государственных гарантий бесплатного оказания гражданам медицинской помощи учитываются:</text:p>
      </text:section>
      <text:section text:style-name="Sect1" text:name="p1526">
        <text:p text:style-name="P7">1) порядки оказания медицинской помощи и стандарты медицинской помощи;</text:p>
      </text:section>
      <text:section text:style-name="Sect1" text:name="p1527">
        <text:p text:style-name="P7">2) особенности половозрастного состава населения;</text:p>
      </text:section>
      <text:section text:style-name="Sect1" text:name="p1528">
        <text:p text:style-name="P7">3) уровень и структура заболеваемости населения субъекта Российской Федерации, основанные на данных медицинской статистики;</text:p>
      </text:section>
      <text:section text:style-name="Sect1" text:name="p1529">
        <text:p text:style-name="P7">4) климатические и географические особенности региона и транспортная доступность <text:soft-page-break/>медицинских организаций;</text:p>
      </text:section>
      <text:section text:style-name="Sect1" text:name="p1530">
        <text:p text:style-name="P7">5) 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 законодательством Российской Федерации об обязательном медицинском страховании.</text:p>
      </text:section>
      <text:section text:style-name="Sect1" text:name="p1531">
        <text:p text:style-name="P7">5. Уполномоченный федеральный орган исполнительной власти ежегодно осуществляет мониторинг формирования, экономического обоснования территориальных программ государственных гарантий бесплатного оказания гражданам медицинской помощи и производит оценку реализации таких программ, а совместно с Федеральным фондом обязательного медицинского страхования - территориальных программ обязательного медицинского страхования.</text:p>
      </text:section>
      <text:section text:style-name="Sect1" text:name="p1532">
        <text:p text:style-name="P7">6. Уполномоченный федеральный орган исполнительной власти, Федеральный фонд обязательного медицинского страхования и высшие исполнительные органы государственной власти субъектов Российской Федерации заключают соглашения о реализации территориальных программ государственных гарантий бесплатного оказания гражданам медицинской помощи, в том числе территориальных программ обязательного медицинского страхования, в порядке, установленном Правительством Российской Федерации. Указанные в настоящей части соглашения заключаются по форме, утвержденной уполномоченным федеральным органом исполнительной власти.</text:p>
      </text:section>
      <text:section text:style-name="Sect1" text:name="p1533">
        <text:p text:style-name="P10">(часть 6 введена Федеральным законом от 01.12.2014 N 418-ФЗ)</text:p>
      </text:section>
      <text:section text:style-name="Sect1" text:name="p1534">
        <text:p text:style-name="P6"> </text:p>
      </text:section>
      <text:section text:style-name="Sect1" text:name="p1535">
        <text:p text:style-name="P1">Глава 11. ФИНАНСОВОЕ ОБЕСПЕЧЕНИЕ В СФЕРЕ ОХРАНЫ ЗДОРОВЬЯ</text:p>
      </text:section>
      <text:section text:style-name="Sect1" text:name="p1536">
        <text:p text:style-name="P6"> </text:p>
      </text:section>
      <text:section text:style-name="Sect1" text:name="p1537">
        <text:p text:style-name="P8">Статья 82. Источники финансового обеспечения в сфере охраны здоровья</text:p>
      </text:section>
      <text:section text:style-name="Sect1" text:name="p1538">
        <text:p text:style-name="P6"> </text:p>
      </text:section>
      <text:section text:style-name="Sect1" text:name="p1539">
        <text:p text:style-name="P7">Источниками финансового обеспечения в сфере охраны здоровья являются средства федерального бюджета, бюджетов субъектов Российской Федерации, местных бюджетов, средства обязательного медицинского страхования, средства организаций и граждан, средства, поступившие от физических и юридических лиц, в том числе добровольные пожертвования, и иные не запрещенные законодательством Российской Федерации источники.</text:p>
      </text:section>
      <text:section text:style-name="Sect1" text:name="p1540">
        <text:p text:style-name="P6"> </text:p>
      </text:section>
      <text:section text:style-name="Sect1" text:name="p1541">
        <text:p text:style-name="P8">Статья 83. Финансовое обеспечение оказания гражданам медицинской помощи и санаторно-курортного лечения</text:p>
      </text:section>
      <text:section text:style-name="Sect1" text:name="p1542">
        <text:p text:style-name="P6"> </text:p>
      </text:section>
      <text:section text:style-name="Sect1" text:name="p1543">
        <text:p text:style-name="P7">1. Финансовое обеспечение оказания гражданам первичной медико-санитарной помощи осуществляется за счет:</text:p>
      </text:section>
      <text:section text:style-name="Sect1" text:name="p1544">
        <text:p text:style-name="P7">1) средств обязательного медицинского страхования;</text:p>
      </text:section>
      <text:section text:style-name="Sect1" text:name="p1545">
        <text:p text:style-name="P7">2) бюджетных ассигнований федерального бюджета, бюджетов субъектов Российской Федерации, выделяемых на финансовое обеспечение реализации территориальных программ <text:soft-page-break/>государственных гарантий бесплатного оказания гражданам медицинской помощи (в части медицинской помощи, не включенной в программы обязательного медицинского страхования, а также расходов, не включенных в структуру тарифов на оплату медицинской помощи, предусмотренную в программах обязательного медицинского страхования);</text:p>
      </text:section>
      <text:section text:style-name="Sect1" text:name="p1546">
        <text:p text:style-name="P7">3) иных источников в соответствии с настоящим Федеральным законом.</text:p>
      </text:section>
      <text:section text:style-name="Sect1" text:name="p1547">
        <text:p text:style-name="P7">2. Финансовое обеспечение оказания гражданам специализированной, в том числе высокотехнологичной, медицинской помощи осуществляется за счет:</text:p>
      </text:section>
      <text:section text:style-name="Sect1" text:name="p1548">
        <text:p text:style-name="P7">1) средств обязательного медицинского страхования;</text:p>
      </text:section>
      <text:section text:style-name="Sect1" text:name="p1549">
        <text:p text:style-name="P7">2)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section>
      <text:section text:style-name="Sect1" text:name="p1550">
        <text:p text:style-name="P7">3) бюджетных ассигнований федерального бюджета, выделяемых медицинским организациям, подведомственным федеральным органа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section>
      <text:section text:style-name="Sect1" text:name="p1551">
        <text:p text:style-name="P10">(в ред. Федеральных законов от 25.11.2013 N 317-ФЗ, от 01.12.2014 N 418-ФЗ, от 03.07.2016 N 286-ФЗ)</text:p>
      </text:section>
      <text:section text:style-name="Sect1" text:name="p1553">
        <text:p text:style-name="P7">3.1) бюджетных ассигнований бюджета Федерального фонда обязательного медицинского страхования на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федеральными государственными учреждениями, функции и полномочия учредителя которых осуществляют федеральные органы исполнительной власти;</text:p>
      </text:section>
      <text:section text:style-name="Sect1" text:name="p1554">
        <text:p text:style-name="P10">(п. 3.1 введен Федеральным законом от 03.07.2016 N 286-ФЗ)</text:p>
      </text:section>
      <text:section text:style-name="Sect1" text:name="p1555">
        <text:p text:style-name="P7">3.2) бюджетных ассигнований бюджета Федерального фонда обязательного медицинского страхования на софинансирование расходов субъектов Российской Федерации, возникающих при оказании гражданам Российской Федерации высокотехнологичной медицинской помощи, не включенной в базовую программу обязательного медицинского страхования;</text:p>
      </text:section>
      <text:section text:style-name="Sect1" text:name="p1556">
        <text:p text:style-name="P10">(п. 3.2 введен Федеральным законом от 03.07.2016 N 286-ФЗ)</text:p>
      </text:section>
      <text:section text:style-name="Sect1" text:name="p1557">
        <text:p text:style-name="P7">4) иных источников в соответствии с настоящим Федеральным законом.</text:p>
      </text:section>
      <text:section text:style-name="Sect1" text:name="p1558">
        <text:p text:style-name="P7">3. Финансовое обеспечение оказания гражданам скорой, в том числе скорой специализированной, медицинской помощи осуществляется за счет:</text:p>
      </text:section>
      <text:section text:style-name="Sect1" text:name="p1559">
        <text:p text:style-name="P7">1) средств обязательного медицинского страхования;</text:p>
      </text:section>
      <text:section text:style-name="Sect1" text:name="p1560">
        <text:p text:style-name="P7">2) бюджетных ассигнований бюджетов субъектов Российской Федерации, выделяемых на финансовое обеспечение реализации территориальных программ государственных <text:soft-page-break/>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section>
      <text:section text:style-name="Sect1" text:name="p1561">
        <text:p text:style-name="P7">3) бюджетных ассигнований федерального бюджета, выделяемых медицинским организациям, подведомственным федеральным органам исполнительной власти, и включенным в перечень, утвержденный уполномоченным федеральным органо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ую программу обязательного медицинского страхования).</text:p>
      </text:section>
      <text:section text:style-name="Sect1" text:name="p1562">
        <text:p text:style-name="P10">(в ред. Федеральных законов от 25.11.2013 N 317-ФЗ, от 01.12.2014 N 418-ФЗ)</text:p>
      </text:section>
      <text:section text:style-name="Sect1" text:name="p1564">
        <text:p text:style-name="P7">4. Финансовое обеспечение оказания гражданам паллиативной медицинской помощи осуществляется за счет:</text:p>
      </text:section>
      <text:section text:style-name="Sect1" text:name="p1565">
        <text:p text:style-name="P7">1)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text:p>
      </text:section>
      <text:section text:style-name="Sect1" text:name="p1566">
        <text:p text:style-name="P7">2) иных источников в соответствии с настоящим Федеральным законом.</text:p>
      </text:section>
      <text:section text:style-name="Sect1" text:name="p1567">
        <text:p text:style-name="P7">5. Финансовое обеспечение санаторно-курортного лечения граждан, за исключением медицинской реабилитации, осуществляется за счет:</text:p>
      </text:section>
      <text:section text:style-name="Sect1" text:name="p1568">
        <text:p text:style-name="P7">1) бюджетных ассигнований соответствующих бюджетов, выделяемых для отдельных категорий граждан, установленных законодательством Российской Федерации, и бюджетных ассигнований федерального бюджета, выделяемых федеральным органам исполнительной власти на оказание государственных услуг по санаторно-курортному лечению;</text:p>
      </text:section>
      <text:section text:style-name="Sect1" text:name="p1569">
        <text:p text:style-name="P7">2) иных источников в соответствии с настоящим Федеральным законом.</text:p>
      </text:section>
      <text:section text:style-name="Sect1" text:name="p1570">
        <text:p text:style-name="P7">5.1. Финансовое обеспечение оказания медицинской помощи в рамках клинической апробации осуществляется за счет бюджетных ассигнований федерального бюджета, предусмотренных на указанные цели.</text:p>
      </text:section>
      <text:section text:style-name="Sect1" text:name="p1571">
        <text:p text:style-name="P10">(часть 5.1 введена Федеральным законом от 08.03.2015 N 55-ФЗ)</text:p>
      </text:section>
      <text:section text:style-name="Sect1" text:name="p1572">
        <text:p text:style-name="P7">6. Финансовое обеспечение оказания медицинской помощи населению отдельных территорий и работникам отдельных организаций, указанных в части 1 статьи 42 настоящего Федерального закона, осуществляется за счет:</text:p>
      </text:section>
      <text:section text:style-name="Sect1" text:name="p1573">
        <text:p text:style-name="P10">(в ред. Федерального закона от 22.10.2014 N 314-ФЗ)</text:p>
      </text:section>
      <text:section text:style-name="Sect1" text:name="p1575">
        <text:p text:style-name="P7">1) средств обязательного медицинского страхования, выделяемых в рамках территориальных программ обязательного медицинского страхования;</text:p>
      </text:section>
      <text:section text:style-name="Sect1" text:name="p1576">
        <text:p text:style-name="P7">2) бюджетных ассигнований федерального бюджета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section>
      <text:section text:style-name="Sect1" text:name="p1577">
        <text:p text:style-name="P7"><text:soft-page-break/>6.1. Финансовое обеспечение оказания медицинской помощи лицам, указанным в части 3 статьи 42 настоящего Федерального закона, осуществляется за счет:</text:p>
      </text:section>
      <text:section text:style-name="Sect1" text:name="p1578">
        <text:p text:style-name="P7">1) бюджетных ассигнований федерального бюджета;</text:p>
      </text:section>
      <text:section text:style-name="Sect1" text:name="p1579">
        <text:p text:style-name="P7">2) средств обязательного медицинского страхования.</text:p>
      </text:section>
      <text:section text:style-name="Sect1" text:name="p1580">
        <text:p text:style-name="P10">(часть 6.1 введена Федеральным законом от 22.10.2014 N 314-ФЗ)</text:p>
      </text:section>
      <text:section text:style-name="Sect1" text:name="p1581">
        <text:p text:style-name="P7">6.2. Финансовое обеспечение медико-биологического обеспечения лиц, указанных в части 1 статьи 42.1 настоящего Федерального закона, осуществляется:</text:p>
      </text:section>
      <text:section text:style-name="Sect1" text:name="p1582">
        <text:p text:style-name="P7">1) в отношении спортсменов спортивных сборных команд Российской Федерации - за счет бюджетных ассигнований, предусмотренных в федеральном бюджете федеральному органу исполнительной власти, осуществляющему полномочия по организации медико-биологического обеспечения спортсменов спортивных сборных команд Российской Федерации;</text:p>
      </text:section>
      <text:section text:style-name="Sect1" text:name="p1583">
        <text:p text:style-name="P7">2) в отношении спортсменов спортивных сборных команд субъектов Российской Федерации - за счет бюджетных ассигнований бюджетов субъектов Российской Федерации.</text:p>
      </text:section>
      <text:section text:style-name="Sect1" text:name="p1584">
        <text:p text:style-name="P10">(часть 6.2 введена Федеральным законом от 05.12.2017 N 373-ФЗ)</text:p>
      </text:section>
      <text:section text:style-name="Sect1" text:name="p1585">
        <text:p text:style-name="P7">7. Финансовое обеспечение оказания медицинской помощи военнослужащим и приравненным к ним лицам осуществляется в соответствии с законодательством Российской Федерации.</text:p>
      </text:section>
      <text:section text:style-name="Sect1" text:name="p1586">
        <text:p text:style-name="P7">8. Финансовое обеспечение оказания медицинской помощи лицам, задержанным, заключенным под стражу, отбывающим наказание в виде ограничения свободы, ареста, лишения свободы или административного ареста, осуществляется в соответствии с законодательством Российской Федерации.</text:p>
      </text:section>
      <text:section text:style-name="Sect1" text:name="p1587">
        <text:p text:style-name="P7">9. 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 (за исключением заболеваний, указанных в пункте 21 части 2 статьи 14 настоящего Федерального закона), осуществляется за счет средств бюджетов субъектов Российской Федерации.</text:p>
      </text:section>
      <text:section text:style-name="Sect1" text:name="p1588">
        <text:p text:style-name="P10">(в ред. Федерального закона от 26.04.2016 N 112-ФЗ)</text:p>
      </text:section>
      <text:section text:style-name="Sect1" text:name="p1590">
        <text:p text:style-name="P7">9.1. Финансовое обеспечение медицинской деятельности, связанной с донорством органов человека в целях трансплантации (пересадки), осуществляется за счет:</text:p>
      </text:section>
      <text:section text:style-name="Sect1" text:name="p1591">
        <text:p text:style-name="P7">1) бюджетных ассигнований, предусмотренных в федеральном бюджете уполномоченному федеральному органу исполнительной власти;</text:p>
      </text:section>
      <text:section text:style-name="Sect1" text:name="p1592">
        <text:p text:style-name="P7">2) бюджетных ассигнований бюджетов субъектов Российской Федерации, предусмотренных для выделения медицинским организациям, подведомственным исполнительным органам государственной власти субъектов Российской Федерации.</text:p>
      </text:section>
      <text:section text:style-name="Sect1" text:name="p1593">
        <text:p text:style-name="P10">(часть 9.1 введена Федеральным законом от 13.07.2015 N 271-ФЗ)</text:p>
      </text:section>
      <text:section text:style-name="Sect1" text:name="p1594">
        <text:p text:style-name="P11">КонсультантПлюс: примечание.</text:p>
      </text:section>
      <text:section text:style-name="Sect1" text:name="p1595">
        <text:p text:style-name="P11">С 1 января 2019 года Федеральным законом от 03.08.2018 N 299-ФЗ в часть 9.2 статьи 83 вносятся изменения. См. текст в будущей редакции.</text:p>
      </text:section>
      <text:section text:style-name="Sect1" text:name="p1596">
        <text:p text:style-name="P7"><text:soft-page-break/>9.2. Обеспечение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лиц после трансплантации органов и (или) тканей лекарственными препаратами осуществляется за счет бюджетных ассигнований, предусмотренных в федеральном бюджете уполномоченному федеральному органу исполнительной власти.</text:p>
      </text:section>
      <text:section text:style-name="Sect1" text:name="p1597">
        <text:p text:style-name="P10">(часть 9.2 введена Федеральным законом от 26.04.2016 N 112-ФЗ)</text:p>
      </text:section>
      <text:section text:style-name="Sect1" text:name="p1598">
        <text:p text:style-name="P7">9.3. Обеспечение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 перечень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section>
      <text:section text:style-name="Sect1" text:name="p1599">
        <text:p text:style-name="P10">(часть 9.3 введена Федеральным законом от 03.07.2016 N 286-ФЗ)</text:p>
      </text:section>
      <text:section text:style-name="Sect1" text:name="p1600">
        <text:p text:style-name="P7">9.4. Обеспечение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 перечень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section>
      <text:section text:style-name="Sect1" text:name="p1601">
        <text:p text:style-name="P10">(часть 9.4 введена Федеральным законом от 03.07.2016 N 286-ФЗ)</text:p>
      </text:section>
      <text:section text:style-name="Sect1" text:name="p1602">
        <text:p text:style-name="P7">10. Расходы, связанные с оказанием гражданам бесплатной медицинской помощи в экстренной форме медицинской организацией, в том числе медицинской организацией частной системы здравоохранения, подлежат возмещению в порядке и в размерах, установленных программой государственных гарантий бесплатного оказания гражданам медицинской помощи.</text:p>
      </text:section>
      <text:section text:style-name="Sect1" text:name="p1603">
        <text:p text:style-name="P7">11. Источники финансового обеспечения оказания медицинской помощи в случаях, прямо не урегулированных настоящим Федеральным законом либо другими федеральными законами, определяются с учетом положений программы государственных гарантий бесплатного оказания гражданам медицинской помощи.</text:p>
      </text:section>
      <text:section text:style-name="Sect1" text:name="p1604">
        <text:p text:style-name="P6"> </text:p>
      </text:section>
      <text:section text:style-name="Sect1" text:name="p1605">
        <text:p text:style-name="P8">Статья 84. Оплата медицинских услуг</text:p>
      </text:section>
      <text:section text:style-name="Sect1" text:name="p1606">
        <text:p text:style-name="P6"> </text:p>
      </text:section>
      <text:section text:style-name="Sect1" text:name="p1607">
        <text:p text:style-name="P7">1. Граждане имеют право на получение платных медицинских услуг, предоставляемых по их желанию при оказании медицинской помощи, и платных немедицинских услуг (бытовых, сервисных, транспортных и иных услуг), предоставляемых дополнительно при оказании медицинской помощи.</text:p>
      </text:section>
      <text:section text:style-name="Sect1" text:name="p1608">
        <text:p text:style-name="P7">2. Платные медицинские услуги оказываются пациентам за счет личных средств граждан, средств работодателей и иных средств на основании договоров, в том числе договоров добровольного медицинского страхования.</text:p>
      </text:section>
      <text:section text:style-name="Sect1" text:name="p1609">
        <text:p text:style-name="P7">3. При оказании платных медицинских услуг должны соблюдаться порядки оказания медицинской помощи.</text:p>
      </text:section>
      <text:section text:style-name="Sect1" text:name="p1610">
        <text:p text:style-name="P7"><text:soft-page-break/>4. Платные медицинские услуги могут оказываться в полном объеме стандарта медицинской помощи либо по просьбе пациента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section>
      <text:section text:style-name="Sect1" text:name="p1611">
        <text:p text:style-name="P7">5. Медицинские организации, участвующие в реализации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меют право оказывать пациентам платные медицинские услуги:</text:p>
      </text:section>
      <text:section text:style-name="Sect1" text:name="p1612">
        <text:p text:style-name="P7">1) на иных условиях, чем предусмотрено программой государственных гарантий бесплатного оказания гражданам медицинской помощи, территориальными программами государственных гарантий бесплатного оказания гражданам медицинской помощи и (или) целевыми программами;</text:p>
      </text:section>
      <text:section text:style-name="Sect1" text:name="p1613">
        <text:p text:style-name="P7">2) при оказании медицинских услуг анонимно, за исключением случаев, предусмотренных законодательством Российской Федерации;</text:p>
      </text:section>
      <text:section text:style-name="Sect1" text:name="p1614">
        <text:p text:style-name="P7">3)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p>
      </text:section>
      <text:section text:style-name="Sect1" text:name="p1615">
        <text:p text:style-name="P7">4) при самостоятельном обращении за получением медицинских услуг, за исключением случаев и порядка, предусмотренных статьей 21 настоящего Федерального закона.</text:p>
      </text:section>
      <text:section text:style-name="Sect1" text:name="p1616">
        <text:p text:style-name="P7">6. Отказ пациента от предлагаемых платных медицинских услуг не может быть причиной уменьшения видов и объема оказываемой медицинской помощи, предоставляемых такому пациенту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p>
      </text:section>
      <text:section text:style-name="Sect1" text:name="p1617">
        <text:p text:style-name="P7">7. Порядок и условия предоставления медицинскими организациями платных медицинских услуг пациентам устанавливаются Правительством Российской Федерации.</text:p>
      </text:section>
      <text:section text:style-name="Sect1" text:name="p1618">
        <text:p text:style-name="P7">8. К отношениям, связанным с оказанием платных медицинских услуг, применяются положения Закона Российской Федерации от 7 февраля 1992 года N 2300-1 "О защите прав потребителей".</text:p>
      </text:section>
      <text:section text:style-name="Sect1" text:name="p1619">
        <text:p text:style-name="P6"> </text:p>
      </text:section>
      <text:section text:style-name="Sect1" text:name="p1620">
        <text:p text:style-name="P1">Глава 12. ОРГАНИЗАЦИЯ КОНТРОЛЯ В СФЕРЕ ОХРАНЫ ЗДОРОВЬЯ</text:p>
      </text:section>
      <text:section text:style-name="Sect1" text:name="p1621">
        <text:p text:style-name="P6"> </text:p>
      </text:section>
      <text:section text:style-name="Sect1" text:name="p1622">
        <text:p text:style-name="P8">Статья 85. Контроль в сфере охраны здоровья</text:p>
      </text:section>
      <text:section text:style-name="Sect1" text:name="p1623">
        <text:p text:style-name="P6"> </text:p>
      </text:section>
      <text:section text:style-name="Sect1" text:name="p1624">
        <text:p text:style-name="P7">Контроль в сфере охраны здоровья включает в себя:</text:p>
      </text:section>
      <text:section text:style-name="Sect1" text:name="p1625">
        <text:p text:style-name="P7">1) контроль качества и безопасности медицинской деятельности;</text:p>
      </text:section>
      <text:section text:style-name="Sect1" text:name="p1626">
        <text:p text:style-name="P7">2) государственный контроль (надзор) в сфере обращения лекарственных средств, осуществляемый в соответствии с законодательством Российской Федерации об обращении <text:soft-page-break/>лекарственных средств;</text:p>
      </text:section>
      <text:section text:style-name="Sect1" text:name="p1627">
        <text:p text:style-name="P10">(в ред. Федерального закона от 25.06.2012 N 93-ФЗ)</text:p>
      </text:section>
      <text:section text:style-name="Sect1" text:name="p1629">
        <text:p text:style-name="P7">3) государственный контроль за обращением медицинских изделий;</text:p>
      </text:section>
      <text:section text:style-name="Sect1" text:name="p1630">
        <text:p text:style-name="P10">(в ред. Федерального закона от 25.06.2012 N 93-ФЗ)</text:p>
      </text:section>
      <text:section text:style-name="Sect1" text:name="p1632">
        <text:p text:style-name="P7">4) федеральный государственный санитарно-эпидемиологический надзор, осуществляемый в соответствии с законодательством Российской Федерации о санитарно-эпидемиологическом благополучии населения.</text:p>
      </text:section>
      <text:section text:style-name="Sect1" text:name="p1633">
        <text:p text:style-name="P10">(в ред. Федерального закона от 25.06.2012 N 93-ФЗ)</text:p>
      </text:section>
      <text:section text:style-name="Sect1" text:name="p1635">
        <text:p text:style-name="P7">5) государственный контроль в сфере обращения биомедицинских клеточных продуктов.</text:p>
      </text:section>
      <text:section text:style-name="Sect1" text:name="p1636">
        <text:p text:style-name="P10">(п. 5 введен Федеральным законом от 03.08.2018 N 323-ФЗ)</text:p>
      </text:section>
      <text:section text:style-name="Sect1" text:name="p1637">
        <text:p text:style-name="P6"> </text:p>
      </text:section>
      <text:section text:style-name="Sect1" text:name="p1638">
        <text:p text:style-name="P8">Статья 86. Полномочия органов, осуществляющих государственный контроль в сфере охраны здоровья</text:p>
      </text:section>
      <text:section text:style-name="Sect1" text:name="p1639">
        <text:p text:style-name="P6"> </text:p>
      </text:section>
      <text:section text:style-name="Sect1" text:name="p1640">
        <text:p text:style-name="P7">1. Уполномоченные федеральные органы исполнительной власти, органы исполнительной власти субъектов Российской Федерации, осуществляющие государственный контроль в сфере охраны здоровья (далее - органы государственного контроля):</text:p>
      </text:section>
      <text:section text:style-name="Sect1" text:name="p1641">
        <text:p text:style-name="P7">1) выдают обязательные для исполнения предписания в случае выявления нарушений законодательства Российской Федерации в сфере охраны здоровья, законодательства Российской Федерации об обращении лекарственных средств;</text:p>
      </text:section>
      <text:section text:style-name="Sect1" text:name="p1642">
        <text:p text:style-name="P7">2) привлекают к ответственности за нарушение законодательства Российской Федерации в сфере охраны здоровья, законодательства Российской Федерации об обращении лекарственных средств медицинские организации и фармацевтические организации и их должностных лиц,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государственных внебюджетных фондов в случаях и в порядке, которые установлены законодательством Российской Федерации;</text:p>
      </text:section>
      <text:section text:style-name="Sect1" text:name="p1643">
        <text:p text:style-name="P7">3) составляют протоколы об административных правонарушениях в сфере охраны здоровья, обращения лекарственных средств, рассматривают дела об указанных административных правонарушениях и принимают меры по предотвращению таких нарушений;</text:p>
      </text:section>
      <text:section text:style-name="Sect1" text:name="p1644">
        <text:p text:style-name="P7">4) направляют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section>
      <text:section text:style-name="Sect1" text:name="p1645">
        <text:p text:style-name="P7">5) обращаются в суд с исками, заявлениями о нарушениях законодательства Российской Федерации в сфере охраны здоровья, законодательства Российской Федерации об обращении лекарственных средств;</text:p>
      </text:section>
      <text:section text:style-name="Sect1" text:name="p1646">
        <text:p text:style-name="P7">6) участвуют в рассмотрении судом дел, связанных с применением и (или) нарушением <text:soft-page-break/>законодательства Российской Федерации в сфере охраны здоровья, законодательства Российской Федерации об обращении лекарственных средств;</text:p>
      </text:section>
      <text:section text:style-name="Sect1" text:name="p1647">
        <text:p text:style-name="P7">7) размещают на официальном сайте в сети "Интернет" решения и предписания, принятые в процессе осуществления государственного контроля в сфере охраны здоровья и затрагивающие интересы неопределенного круга лиц.</text:p>
      </text:section>
      <text:section text:style-name="Sect1" text:name="p1648">
        <text:p text:style-name="P7">2. При рассмотрении заявлений о нарушении законодательства Российской Федерации в сфере охраны здоровья, законодательства Российской Федерации об обращении лекарственных средств и проведении проверки работники органа государственного контроля при предъявлении ими служебных удостоверений и решения руководителя органа государственного контроля, его заместителя о проведении проверки соблюдения законодательства Российской Федерации в сфере охраны здоровья, законодательства Российской Федерации об обращении лекарственных средств имеют право:</text:p>
      </text:section>
      <text:section text:style-name="Sect1" text:name="p1649">
        <text:p text:style-name="P7">1) организовывать проведение необходимых исследований, испытаний, экспертиз, анализов и оценок, в том числе научных исследований по вопросам осуществления контроля в установленной сфере деятельности;</text:p>
      </text:section>
      <text:section text:style-name="Sect1" text:name="p1650">
        <text:p text:style-name="P7">2) запрашивать и получать сведения, необходимые для принятия решений по вопросам, отнесенным к компетенции органа государственного контроля;</text:p>
      </text:section>
      <text:section text:style-name="Sect1" text:name="p1651">
        <text:p text:style-name="P7">3) давать юридическим лицам и физическим лицам разъяснения по вопросам, отнесенным к компетенции органа государственного контроля;</text:p>
      </text:section>
      <text:section text:style-name="Sect1" text:name="p1652">
        <text:p text:style-name="P7">4) привлекать в установленном порядке для проработки вопросов в сфере охраны здоровья научные и иные организации, ученых и специалистов;</text:p>
      </text:section>
      <text:section text:style-name="Sect1" text:name="p1653">
        <text:p text:style-name="P7">5) беспрепятственно получать доступ на территорию проверяемых органов или организаций либо в используемые указанными органами или организациями при осуществлении своей деятельности здания, строения, сооружения, помещения, к используемым ими оборудованию, подобным объектам, транспортным средствам и перевозимым грузам;</text:p>
      </text:section>
      <text:section text:style-name="Sect1" text:name="p1654">
        <text:p text:style-name="P7">6) изымать образцы производимых товаров в установленном законодательством Российской Федерации порядке;</text:p>
      </text:section>
      <text:section text:style-name="Sect1" text:name="p1655">
        <text:p text:style-name="P7">7) снимать копии с документов, необходимых для проведения государственного контроля в сфере охраны здоровья, в установленном законодательством Российской Федерации порядке;</text:p>
      </text:section>
      <text:section text:style-name="Sect1" text:name="p1656">
        <text:p text:style-name="P7">8) применять предусмотренные законодательством Российской Федерации меры ограничительного, предупредительного и профилактического характера, направленные на недопущение и (или) ликвидацию последствий нарушения законодательства Российской Федерации в сфере охраны здоровья, законодательства Российской Федерации об обращении лекарственных средств.</text:p>
      </text:section>
      <text:section text:style-name="Sect1" text:name="p1657">
        <text:p text:style-name="P6"> </text:p>
      </text:section>
      <text:section text:style-name="Sect1" text:name="p1658">
        <text:p text:style-name="P8">Статья 87. Контроль качества и безопасности медицинской деятельности</text:p>
      </text:section>
      <text:section text:style-name="Sect1" text:name="p1659">
        <text:p text:style-name="P6"> </text:p>
      </text:section>
      <text:section text:style-name="Sect1" text:name="p1660">
        <text:p text:style-name="P7">1. Контроль качества и безопасности медицинской деятельности осуществляется в <text:soft-page-break/>следующих формах:</text:p>
      </text:section>
      <text:section text:style-name="Sect1" text:name="p1661">
        <text:p text:style-name="P7">1) государственный контроль;</text:p>
      </text:section>
      <text:section text:style-name="Sect1" text:name="p1662">
        <text:p text:style-name="P7">2) ведомственный контроль;</text:p>
      </text:section>
      <text:section text:style-name="Sect1" text:name="p1663">
        <text:p text:style-name="P7">3) внутренний контроль.</text:p>
      </text:section>
      <text:section text:style-name="Sect1" text:name="p1664">
        <text:p text:style-name="P7">2. Контроль качества и безопасности медицинской деятельности осуществляется путем:</text:p>
      </text:section>
      <text:section text:style-name="Sect1" text:name="p1665">
        <text:p text:style-name="P7">1) соблюдения требований к осуществлению медицинской деятельности, установленных законодательством Российской Федерации;</text:p>
      </text:section>
      <text:section text:style-name="Sect1" text:name="p1666">
        <text:p text:style-name="P7">2) определения показателей качества деятельности медицинских организаций;</text:p>
      </text:section>
      <text:section text:style-name="Sect1" text:name="p1667">
        <text:p text:style-name="P7">3) соблюдения объема, сроков и условий оказания медицинской помощи, контроля качества медицинской помощи фондами обязательного медицинского страхования и страховыми медицинскими организациями в соответствии с законодательством Российской Федерации об обязательном медицинском страховании;</text:p>
      </text:section>
      <text:section text:style-name="Sect1" text:name="p1668">
        <text:p text:style-name="P7">4) создания системы оценки деятельности медицинских работников, участвующих в оказании медицинских услуг;</text:p>
      </text:section>
      <text:section text:style-name="Sect1" text:name="p1669">
        <text:p text:style-name="P7">5) создания информационных систем в сфере здравоохранения, обеспечивающих в том числе персонифицированный учет при осуществлении медицинской деятельности.</text:p>
      </text:section>
      <text:section text:style-name="Sect1" text:name="p1670">
        <text:p text:style-name="P6"> </text:p>
      </text:section>
      <text:section text:style-name="Sect1" text:name="p1671">
        <text:p text:style-name="P8">Статья 88. Государственный контроль качества и безопасности медицинской деятельности</text:p>
      </text:section>
      <text:section text:style-name="Sect1" text:name="p1672">
        <text:p text:style-name="P6"> </text:p>
      </text:section>
      <text:section text:style-name="Sect1" text:name="p1673">
        <text:p text:style-name="P7">1. Государственный контроль качества и безопасности медицинской деятельности осуществляется органами государственного контроля в соответствии с их полномочиями.</text:p>
      </text:section>
      <text:section text:style-name="Sect1" text:name="p1674">
        <text:p text:style-name="P7">2. Государственный контроль качества и безопасности медицинской деятельности осуществляется путем:</text:p>
      </text:section>
      <text:section text:style-name="Sect1" text:name="p1675">
        <text:p text:style-name="P7">1) проведения проверок соблюдения органами государственной власти Российской Федерации, органами местного самоуправления, государственными внебюджетными фондами, медицинскими организациями и фармацевтическими организациями прав граждан в сфере охраны здоровья;</text:p>
      </text:section>
      <text:section text:style-name="Sect1" text:name="p1676">
        <text:p text:style-name="P7">2) осуществления лицензирования медицинской деятельности в соответствии с законодательством Российской Федерации о лицензировании отдельных видов деятельности;</text:p>
      </text:section>
      <text:section text:style-name="Sect1" text:name="p1677">
        <text:p text:style-name="P10">(п. 2 в ред. Федерального закона от 29.12.2015 N 408-ФЗ)</text:p>
      </text:section>
      <text:section text:style-name="Sect1" text:name="p1679">
        <text:p text:style-name="P7">3) проведения проверок применения медицинскими организациями порядков оказания медицинской помощи и стандартов медицинской помощи;</text:p>
      </text:section>
      <text:section text:style-name="Sect1" text:name="p1680">
        <text:p text:style-name="P10">(п. 3 в ред. Федерального закона от 25.11.2013 N 317-ФЗ)</text:p>
      </text:section>
      <text:section text:style-name="Sect1" text:name="p1682">
        <text:p text:style-name="P7">4) проведения проверок соблюдения медицинскими организациями порядков проведения медицинских экспертиз, диспансеризации, медицинских осмотров и медицинских освидетельствований;</text:p>
      </text:section>
      <text:section text:style-name="Sect1" text:name="p1683">
        <text:p text:style-name="P10">(в ред. Федерального закона от 25.11.2013 N 317-ФЗ)</text:p>
      </text:section>
      <text:section text:style-name="Sect1" text:name="p1685">
        <text:p text:style-name="P7">5) проведения проверок соблюдения медицинскими организациями требований по безопасному применению и эксплуатации медицинских изделий и их утилизации <text:soft-page-break/>(уничтожению);</text:p>
      </text:section>
      <text:section text:style-name="Sect1" text:name="p1686">
        <text:p text:style-name="P10">(в ред. Федерального закона от 19.07.2018 N 208-ФЗ)</text:p>
      </text:section>
      <text:section text:style-name="Sect1" text:name="p1688">
        <text:p text:style-name="P7">6) проведения проверок соблюдения медицинскими работниками, руководителями медицинских организаций, фармацевтическими работниками и руководителями аптечных организаций ограничений, применяемых к ним при осуществлении профессиональной деятельности в соответствии с настоящим Федеральным законом;</text:p>
      </text:section>
      <text:section text:style-name="Sect1" text:name="p1689">
        <text:p text:style-name="P7">7) проведения проверок организации и осуществления ведомственного контроля и внутреннего контроля качества и безопасности медицинской деятельности органами и организациями, указанными в части 1 статьи 89 и в статье 90 настоящего Федерального закона.</text:p>
      </text:section>
      <text:section text:style-name="Sect1" text:name="p1690">
        <text:p text:style-name="P7">3. Порядок организации и проведения государственного контроля качества и безопасности медицинской деятельности устанавливается Правительством Российской Федерации.</text:p>
      </text:section>
      <text:section text:style-name="Sect1" text:name="p1691">
        <text:p text:style-name="P6"> </text:p>
      </text:section>
      <text:section text:style-name="Sect1" text:name="p1692">
        <text:p text:style-name="P8">Статья 89. Ведомственный контроль качества и безопасности медицинской деятельности</text:p>
      </text:section>
      <text:section text:style-name="Sect1" text:name="p1693">
        <text:p text:style-name="P6"> </text:p>
      </text:section>
      <text:section text:style-name="Sect1" text:name="p1694">
        <text:p text:style-name="P7">1. Федеральными органами исполнительной власти и органами исполнительной власти субъектов Российской Федерации осуществляется ведомственный контроль качества и безопасности медицинской деятельности подведомственных им органов и организаций посредством осуществления полномочий, предусмотренных пунктами 3, 5 и 6 части 2 статьи 88 настоящего Федерального закона.</text:p>
      </text:section>
      <text:section text:style-name="Sect1" text:name="p1695">
        <text:p text:style-name="P7">2. Порядок организации и проведения ведомственного контроля качества и безопасности медицинской деятельности устанавливается уполномоченным федеральным органом исполнительной власти.</text:p>
      </text:section>
      <text:section text:style-name="Sect1" text:name="p1696">
        <text:p text:style-name="P6"> </text:p>
      </text:section>
      <text:section text:style-name="Sect1" text:name="p1697">
        <text:p text:style-name="P8">Статья 90. Внутренний контроль качества и безопасности медицинской деятельности</text:p>
      </text:section>
      <text:section text:style-name="Sect1" text:name="p1698">
        <text:p text:style-name="P6"> </text:p>
      </text:section>
      <text:section text:style-name="Sect1" text:name="p1699">
        <text:p text:style-name="P7">Органами, организациями государственной, муниципальной и частной систем здравоохранения осуществляется внутренний контроль качества и безопасности медицинской деятельности в порядке, установленном руководителями указанных органов, организаций.</text:p>
      </text:section>
      <text:section text:style-name="Sect1" text:name="p1700">
        <text:p text:style-name="P6"> </text:p>
      </text:section>
      <text:section text:style-name="Sect1" text:name="p1701">
        <text:p text:style-name="P8">Статья 91. Информационное обеспечение в сфере здравоохранения</text:p>
      </text:section>
      <text:section text:style-name="Sect1" text:name="p1702">
        <text:p text:style-name="P9">(в ред. Федерального закона от 29.07.2017 N 242-ФЗ)</text:p>
      </text:section>
      <text:section text:style-name="Sect1" text:name="p1704">
        <text:p text:style-name="P5"> </text:p>
      </text:section>
      <text:section text:style-name="Sect1" text:name="p1705">
        <text:p text:style-name="P7">1. Информационное обеспечение в сфере здравоохранения осуществляется посредством создания, развития и эксплуатации федеральных государственных информационных систем в сфере здравоохранения, информационных систем в сфере здравоохранения Федерального <text:soft-page-break/>фонда обязательного медицинского страхования и территориальных фондов обязательного медицинского страхования, государственных информационных систем в сфере здравоохранения субъектов Российской Федерации, медицинских информационных систем медицинских организаций, информационных систем фармацевтических организаций (далее - информационные системы в сфере здравоохранения).</text:p>
      </text:section>
      <text:section text:style-name="Sect1" text:name="p1706">
        <text:p text:style-name="P7">2. В информационных системах в сфере здравоохранения осуществляются сбор, хранение, обработка и предоставление информации об органах, организациях государственной, муниципальной и частной систем здравоохранения и об осуществлении медицинской и иной деятельности в сфере охраны здоровья. Обработка персональных данных в информационных системах в сфере здравоохранения осуществляется с соблюдением требований, установленных законодательством Российской Федерации в области персональных данных, и соблюдением врачебной тайны.</text:p>
      </text:section>
      <text:section text:style-name="Sect1" text:name="p1707">
        <text:p text:style-name="P7">3. Операторами информационных систем в сфере здравоохранения являются уполномоченный федеральный орган исполнительной власти, иные федеральные органы исполнительной власти в сфере охраны здоровья и их территориальные органы, органы исполнительной власти субъекта Российской Федерации, уполномоченные высшим исполнительным органом государственной власти субъекта Российской Федерации на создание, развитие и эксплуатацию государственной информационной системы в сфере здравоохранения субъекта Российской Федерации (далее - уполномоченные органы исполнительной власти субъекта Российской Федерации), организации, назначенные указанными органами, органы управления Федерального фонда обязательного медицинского страхования и территориальных фондов обязательного медицинского страхования в части, касающейся персонифицированного учета в системе обязательного медицинского страхования, медицинские организации и фармацевтические организации.</text:p>
      </text:section>
      <text:section text:style-name="Sect1" text:name="p1708">
        <text:p text:style-name="P7">4. Требования к государственным информационным системам в сфере здравоохранения субъектов Российской Федерации, медицинским информационным системам медицинских организаций и информационным системам фармацевтических организаций устанавливаются уполномоченным федеральным органом исполнительной власти.</text:p>
      </text:section>
      <text:section text:style-name="Sect1" text:name="p1709">
        <text:p text:style-name="P7">5. Иные информационные системы, предназначенные для сбора, хранения, обработки и предоставления информации, касающейся деятельности медицинских организаций и предоставляемых ими услуг (далее - иные информационные системы), могут взаимодействовать с информационными системами в сфере здравоохранения и медицинскими организациями в порядке, на условиях и в соответствии с требованиями, установленными Правительством Российской Федерации.</text:p>
      </text:section>
      <text:section text:style-name="Sect1" text:name="p1710">
        <text:p text:style-name="P7">6. Иные информационные системы подключаются к единой государственной системе в сфере здравоохранения уполномоченным федеральным органом исполнительной власти и к единой системе идентификации и аутентификации федеральным исполнительным органом государствен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p>
      </text:section>
      <text:section text:style-name="Sect1" text:name="p1711">
        <text:p text:style-name="P6"><text:soft-page-break/> </text:p>
      </text:section>
      <text:section text:style-name="Sect1" text:name="p1712">
        <text:p text:style-name="P8">Статья 91.1. Единая государственная информационная система в сфере здравоохранения</text:p>
      </text:section>
      <text:section text:style-name="Sect1" text:name="p1713">
        <text:p text:style-name="P9">(введена Федеральным законом от 29.07.2017 N 242-ФЗ)</text:p>
      </text:section>
      <text:section text:style-name="Sect1" text:name="p1714">
        <text:p text:style-name="P5"> </text:p>
      </text:section>
      <text:section text:style-name="Sect1" text:name="p1715">
        <text:p text:style-name="P7">1. В целях обеспечения доступа граждан к услугам в сфере здравоохранения в электронной форме, а также взаимодействия информационных систем в сфере здравоохранения уполномоченным федеральным органом исполнительной власти создается, развивается и эксплуатируется единая государственная информационная система в сфере здравоохранения (далее - единая система).</text:p>
      </text:section>
      <text:section text:style-name="Sect1" text:name="p1716">
        <text:p text:style-name="P7">2. Положение о единой системе, в том числе порядок доступа к информации, содержащейся в ней, порядок и сроки представления информации в единую систему, порядок обмена информацией с использованием единой системы, утверждается Правительством Российской Федерации.</text:p>
      </text:section>
      <text:section text:style-name="Sect1" text:name="p1717">
        <text:p text:style-name="P11">КонсультантПлюс: примечание.</text:p>
      </text:section>
      <text:section text:style-name="Sect1" text:name="p1718">
        <text:p text:style-name="P11">Положения части 3 статьи 91.1 (в редакции Федерального закона от 29.07.2017 N 242-ФЗ) не применяются до 1 января 2019 года в части, касающейся предоставления информации в единую государственную информационную систему в сфере здравоохранения, в отношении медицинских организаций частной системы здравоохранения, если такие медицинские организации ранее не приняли решения о предоставлении информации в указанную систему.</text:p>
      </text:section>
      <text:section text:style-name="Sect1" text:name="p1719">
        <text:p text:style-name="P7">3. Единая система включает в себя:</text:p>
      </text:section>
      <text:section text:style-name="Sect1" text:name="p1720">
        <text:p text:style-name="P7">1) сведения, содержащиеся в федеральных информационных системах в сфере здравоохранения, федеральных базах данных и федеральных регистрах в сфере здравоохранения, ведение которых осуществляется уполномоченным федеральным органом исполнительной власти с использованием единой системы;</text:p>
      </text:section>
      <text:section text:style-name="Sect1" text:name="p1721">
        <text:p text:style-name="P7">2) сведения о медицинских организациях, за исключением медицински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text:p>
      </text:section>
      <text:section text:style-name="Sect1" text:name="p1722">
        <text:p text:style-name="P7">3) указанные в статье 93 настоящего Федерального закона сведения о лицах, которые участвуют в осуществлении медицинской деятельности;</text:p>
      </text:section>
      <text:section text:style-name="Sect1" text:name="p1723">
        <text:p text:style-name="P7">4) указанные в статье 94 настоящего Федерального закона и обезличенные в порядке, установленном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средств массовой информации,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section>
      <text:section text:style-name="Sect1" text:name="p1724">
        <text:p text:style-name="P7">5) сведения о медицинской документации, по составу которых невозможно определить состояние здоровья гражданина, и сведения о медицинской организации, в которой медицинская документация создана и хранится;</text:p>
      </text:section>
      <text:section text:style-name="Sect1" text:name="p1725">
        <text:p text:style-name="P7">6) сведения статистического наблюдения в сфере здравоохранения, а также сводную аналитическую информацию по вопросам осуществления медицинской деятельности и оказания медицинской помощи;</text:p>
      </text:section>
      <text:section text:style-name="Sect1" text:name="p1726">
        <text:p text:style-name="P7"><text:soft-page-break/>7) сведения об организации оказания высокотехнологичной медицинской помощи;</text:p>
      </text:section>
      <text:section text:style-name="Sect1" text:name="p1727">
        <text:p text:style-name="P7">8) сведения, необходимые для осуществления мониторинга и контроля в сфере закупок лекарственных препаратов для обеспечения государственных и муниципальных нужд;</text:p>
      </text:section>
      <text:section text:style-name="Sect1" text:name="p1728">
        <text:p text:style-name="P7">9) сведения об организации обеспечения граждан лекарственными препаратами для медицинского применения, медицинскими изделиями (изделиями медицинского назначения) и специализированными продуктами лечебного питания в соответствии со статьей 6.2 Федерального закона от 17 июля 1999 года N 178-ФЗ "О государственной социальной помощи", пунктами 19 и 20 части 1 статьи 14, статьей 44 и пунктом 5 части 2 статьи 81 настоящего Федерального закона;</text:p>
      </text:section>
      <text:section text:style-name="Sect1" text:name="p1729">
        <text:p text:style-name="P7">10) классификаторы, справочники и иную нормативно-справочную информацию в сфере здравоохранения, перечень, порядок ведения и использования которой определяются уполномоченным федеральным органом исполнительной власти.</text:p>
      </text:section>
      <text:section text:style-name="Sect1" text:name="p1730">
        <text:p text:style-name="P7">4. Единая система обеспечивает ведение федеральных регистров, предусмотренных частью 2.1 статьи 43, частями 4, 8 статьи 44 настоящего Федерального закона, статьей 24.1 Закона Российской Федерации от 15 мая 1991 года N 1244-1 "О социальной защите граждан, подвергшихся воздействию радиации вследствие катастрофы на Чернобыльской АЭС".</text:p>
      </text:section>
      <text:section text:style-name="Sect1" text:name="p1731">
        <text:p text:style-name="P7">5. Единая система обеспечивает возможность предоставления гражданам услуг в сфере здравоохранения в электронной форме посредством единого портала государственных и муниципальных услуг, перечень которых утверждается Правительством Российской Федерации.</text:p>
      </text:section>
      <text:section text:style-name="Sect1" text:name="p1732">
        <text:p text:style-name="P11">КонсультантПлюс: примечание.</text:p>
      </text:section>
      <text:section text:style-name="Sect1" text:name="p1733">
        <text:p text:style-name="P11">Положения части 6 статьи 91.1 (в редакции Федерального закона от 29.07.2017 N 242-ФЗ) не применяются до 1 января 2019 года в части, касающейся предоставления информации в единую государственную информационную систему в сфере здравоохранения, в отношении медицинских организаций частной системы здравоохранения, если такие медицинские организации ранее не приняли решения о предоставлении информации в указанную систему.</text:p>
      </text:section>
      <text:section text:style-name="Sect1" text:name="p1734">
        <text:p text:style-name="P7">6. Поставщиками информации в единую систему являются:</text:p>
      </text:section>
      <text:section text:style-name="Sect1" text:name="p1735">
        <text:p text:style-name="P7">1) уполномоченный федеральный орган исполнительной власти;</text:p>
      </text:section>
      <text:section text:style-name="Sect1" text:name="p1736">
        <text:p text:style-name="P7">2) федеральные органы исполнительной власти в сфере охраны здоровья и иные федеральные органы исполнительной власти в соответствии с полномочиями, установленными законодательством Российской Федерации;</text:p>
      </text:section>
      <text:section text:style-name="Sect1" text:name="p1737">
        <text:p text:style-name="P7">3) Федеральный фонд обязательного медицинского страхования и территориальные фонды обязательного медицинского страхования, Пенсионный фонд Российской Федерации, Фонд социального страхования Российской Федерации;</text:p>
      </text:section>
      <text:section text:style-name="Sect1" text:name="p1738">
        <text:p text:style-name="P7">4) уполномоченные органы исполнительной власти субъекта Российской Федерации;</text:p>
      </text:section>
      <text:section text:style-name="Sect1" text:name="p1739">
        <text:p text:style-name="P7">5) органы местного самоуправления, осуществляющие полномочия в сфере охраны здоровья;</text:p>
      </text:section>
      <text:section text:style-name="Sect1" text:name="p1740">
        <text:p text:style-name="P7">6) медицинские организации и фармацевтические организации;</text:p>
      </text:section>
      <text:section text:style-name="Sect1" text:name="p1741">
        <text:p text:style-name="P7">7) организации, являющиеся операторами иных информационных систем, указанных в части 5 статьи 91 настоящего Федерального закона.</text:p>
      </text:section>
      <text:section text:style-name="Sect1" text:name="p1742">
        <text:p text:style-name="P7">7. Пользователями информации, содержащейся в единой системе, являются органы и организации, указанные в части 6 настоящей статьи, а также граждане.</text:p>
      </text:section>
      <text:section text:style-name="Sect1" text:name="p1743">
        <text:p text:style-name="P7"><text:soft-page-break/>8. Доступ к информации, содержащейся в единой системе, предоставляется поставщикам информации в единую систему, а также органам и организациям, являющимся пользователями единой системы, в соответствии с их компетенцией, установленной федеральными законами и принятыми в соответствии с ними нормативными правовыми актами Президента Российской Федерации и Правительства Российской Федерации.</text:p>
      </text:section>
      <text:section text:style-name="Sect1" text:name="p1744">
        <text:p text:style-name="P6"> </text:p>
      </text:section>
      <text:section text:style-name="Sect1" text:name="p1745">
        <text:p text:style-name="P8">Статья 92. Ведение персонифицированного учета при осуществлении медицинской деятельности</text:p>
      </text:section>
      <text:section text:style-name="Sect1" text:name="p1746">
        <text:p text:style-name="P6"> </text:p>
      </text:section>
      <text:section text:style-name="Sect1" text:name="p1747">
        <text:p text:style-name="P7">1. При осуществлении медицинской деятельности ведется учет персональных данных лиц, участвующих в осуществлении медицинской деятельности,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далее - персонифицированный учет).</text:p>
      </text:section>
      <text:section text:style-name="Sect1" text:name="p1748">
        <text:p text:style-name="P10">(часть 1 в ред. Федерального закона от 29.07.2017 N 242-ФЗ)</text:p>
      </text:section>
      <text:section text:style-name="Sect1" text:name="p1750">
        <text:p text:style-name="P7">2. В целях осуществления персонифицированного учета операторы информационных систем в сфере здравоохранения, указанные в части 3 статьи 91 настоящего Федерального закона, получают информацию от органов и организаций государственной, муниципальной и частной систем здравоохранения и иных организаций в рамках информационного взаимодействия в соответствии с настоящим Федеральным законом.</text:p>
      </text:section>
      <text:section text:style-name="Sect1" text:name="p1751">
        <text:p text:style-name="P10">(в ред. Федерального закона от 29.07.2017 N 242-ФЗ)</text:p>
      </text:section>
      <text:section text:style-name="Sect1" text:name="p1753">
        <text:p text:style-name="P4">КонсультантПлюс: примечание.</text:p>
      </text:section>
      <text:section text:style-name="Sect1" text:name="p1754">
        <text:p text:style-name="P4">По вопросу, касающемуся порядка ведения персонифицированного учета в сфере обязательного медицинского страхования, см. Приказ Минздравсоцразвития РФ от 25.01.2011 N 29н.</text:p>
      </text:section>
      <text:section text:style-name="Sect1" text:name="p1755">
        <text:p text:style-name="P7">3. Порядок ведения персонифицированного учета определяется уполномоченным федеральным органом исполнительной власти.</text:p>
      </text:section>
      <text:section text:style-name="Sect1" text:name="p1756">
        <text:p text:style-name="P7">4. При ведении персонифицированного учета должны обеспечиваться конфиденциальность персональных данных лиц, которые участвуют в осуществлении медицинской деятельности,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и безопасность указанных персональных данных с соблюдением требований, установленных законодательством Российской Федерации в области персональных данных.</text:p>
      </text:section>
      <text:section text:style-name="Sect1" text:name="p1757">
        <text:p text:style-name="P10">(часть 4 в ред. Федерального закона от 29.07.2017 N 242-ФЗ)</text:p>
      </text:section>
      <text:section text:style-name="Sect1" text:name="p1759">
        <text:p text:style-name="P6"> </text:p>
      </text:section>
      <text:section text:style-name="Sect1" text:name="p1760">
        <text:p text:style-name="P8">Статья 93. Сведения о лицах, которые участвуют в осуществлении медицинской деятельности</text:p>
      </text:section>
      <text:section text:style-name="Sect1" text:name="p1761">
        <text:p text:style-name="P10">(в ред. Федерального закона от 29.07.2017 N 242-ФЗ)</text:p>
      </text:section>
      <text:section text:style-name="Sect1" text:name="p1763">
        <text:p text:style-name="P6"> </text:p>
      </text:section>
      <text:section text:style-name="Sect1" text:name="p1764">
        <text:p text:style-name="P7">В целях ведения персонифицированного учета осуществляется обработка следующих <text:soft-page-break/>персональных данных о лицах, которые участвуют в осуществлении медицинской деятельности:</text:p>
      </text:section>
      <text:section text:style-name="Sect1" text:name="p1765">
        <text:p text:style-name="P10">(в ред. Федерального закона от 29.07.2017 N 242-ФЗ)</text:p>
      </text:section>
      <text:section text:style-name="Sect1" text:name="p1767">
        <text:p text:style-name="P7">1) фамилия, имя, отчество (последнее - при наличии);</text:p>
      </text:section>
      <text:section text:style-name="Sect1" text:name="p1768">
        <text:p text:style-name="P7">2) пол;</text:p>
      </text:section>
      <text:section text:style-name="Sect1" text:name="p1769">
        <text:p text:style-name="P7">3) дата рождения;</text:p>
      </text:section>
      <text:section text:style-name="Sect1" text:name="p1770">
        <text:p text:style-name="P7">4) место рождения;</text:p>
      </text:section>
      <text:section text:style-name="Sect1" text:name="p1771">
        <text:p text:style-name="P7">5) гражданство;</text:p>
      </text:section>
      <text:section text:style-name="Sect1" text:name="p1772">
        <text:p text:style-name="P7">6) данные документа, удостоверяющего личность;</text:p>
      </text:section>
      <text:section text:style-name="Sect1" text:name="p1773">
        <text:p text:style-name="P7">7) место жительства;</text:p>
      </text:section>
      <text:section text:style-name="Sect1" text:name="p1774">
        <text:p text:style-name="P7">8) место регистрации;</text:p>
      </text:section>
      <text:section text:style-name="Sect1" text:name="p1775">
        <text:p text:style-name="P7">9) дата регистрации;</text:p>
      </text:section>
      <text:section text:style-name="Sect1" text:name="p1776">
        <text:p text:style-name="P7">10) страховой номер индивидуального лицевого счета (при наличии), принятый в соответствии с законодательством Российской Федерации об индивидуальном (персонифицированном) учете в системе обязательного пенсионного страхования;</text:p>
      </text:section>
      <text:section text:style-name="Sect1" text:name="p1777">
        <text:p text:style-name="P7">11) сведения об образовании, в том числе данные об организациях, осуществляющих образовательную деятельность по реализации профессиональных образовательных программ медицинского образования, о документах об образовании и (или) о квалификации, о договоре о целевом обучении, а также данные о сертификате специалиста или аккредитации специалиста;</text:p>
      </text:section>
      <text:section text:style-name="Sect1" text:name="p1778">
        <text:p text:style-name="P10">(п. 11 в ред. Федерального закона от 29.07.2017 N 242-ФЗ)</text:p>
      </text:section>
      <text:section text:style-name="Sect1" text:name="p1780">
        <text:p text:style-name="P7">12) наименование организации, осуществляющей медицинскую деятельность;</text:p>
      </text:section>
      <text:section text:style-name="Sect1" text:name="p1781">
        <text:p text:style-name="P10">(в ред. Федерального закона от 29.07.2017 N 242-ФЗ)</text:p>
      </text:section>
      <text:section text:style-name="Sect1" text:name="p1783">
        <text:p text:style-name="P7">13) занимаемая должность в организации, осуществляющей медицинскую деятельность;</text:p>
      </text:section>
      <text:section text:style-name="Sect1" text:name="p1784">
        <text:p text:style-name="P10">(в ред. Федерального закона от 29.07.2017 N 242-ФЗ)</text:p>
      </text:section>
      <text:section text:style-name="Sect1" text:name="p1786">
        <text:p text:style-name="P7">14) сведения о членстве в медицинских профессиональных некоммерческих организациях, указанных в статье 76 настоящего Федерального закона (при наличии).</text:p>
      </text:section>
      <text:section text:style-name="Sect1" text:name="p1787">
        <text:p text:style-name="P10">(п. 14 введен Федеральным законом от 29.07.2017 N 242-ФЗ)</text:p>
      </text:section>
      <text:section text:style-name="Sect1" text:name="p1788">
        <text:p text:style-name="P6"> </text:p>
      </text:section>
      <text:section text:style-name="Sect1" text:name="p1789">
        <text:p text:style-name="P8">Статья 94.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section>
      <text:section text:style-name="Sect1" text:name="p1790">
        <text:p text:style-name="P10">(в ред. Федерального закона от 29.07.2017 N 242-ФЗ)</text:p>
      </text:section>
      <text:section text:style-name="Sect1" text:name="p1792">
        <text:p text:style-name="P6"> </text:p>
      </text:section>
      <text:section text:style-name="Sect1" text:name="p1793">
        <text:p text:style-name="P7">В системе персонифицированного учета осуществляется обработка следующих персональных данных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section>
      <text:section text:style-name="Sect1" text:name="p1794">
        <text:p text:style-name="P10">(в ред. Федерального закона от 29.07.2017 N 242-ФЗ)</text:p>
      </text:section>
      <text:section text:style-name="Sect1" text:name="p1796">
        <text:p text:style-name="P7"><text:soft-page-break/>1) фамилия, имя, отчество (последнее - при наличии);</text:p>
      </text:section>
      <text:section text:style-name="Sect1" text:name="p1797">
        <text:p text:style-name="P7">2) пол;</text:p>
      </text:section>
      <text:section text:style-name="Sect1" text:name="p1798">
        <text:p text:style-name="P7">3) дата рождения;</text:p>
      </text:section>
      <text:section text:style-name="Sect1" text:name="p1799">
        <text:p text:style-name="P7">4) место рождения;</text:p>
      </text:section>
      <text:section text:style-name="Sect1" text:name="p1800">
        <text:p text:style-name="P7">5) гражданство;</text:p>
      </text:section>
      <text:section text:style-name="Sect1" text:name="p1801">
        <text:p text:style-name="P7">6) данные документа, удостоверяющего личность;</text:p>
      </text:section>
      <text:section text:style-name="Sect1" text:name="p1802">
        <text:p text:style-name="P7">7) место жительства;</text:p>
      </text:section>
      <text:section text:style-name="Sect1" text:name="p1803">
        <text:p text:style-name="P7">8) место регистрации;</text:p>
      </text:section>
      <text:section text:style-name="Sect1" text:name="p1804">
        <text:p text:style-name="P7">9) дата регистрации;</text:p>
      </text:section>
      <text:section text:style-name="Sect1" text:name="p1805">
        <text:p text:style-name="P7">10) страховой номер индивидуального лицевого счета (при наличии), принятый в соответствии с законодательством Российской Федерации об индивидуальном (персонифицированном) учете в системе обязательного пенсионного страхования;</text:p>
      </text:section>
      <text:section text:style-name="Sect1" text:name="p1806">
        <text:p text:style-name="P7">11) номер полиса обязательного медицинского страхования застрахованного лица (при наличии);</text:p>
      </text:section>
      <text:section text:style-name="Sect1" text:name="p1807">
        <text:p text:style-name="P7">12) анамнез;</text:p>
      </text:section>
      <text:section text:style-name="Sect1" text:name="p1808">
        <text:p text:style-name="P7">13) диагноз;</text:p>
      </text:section>
      <text:section text:style-name="Sect1" text:name="p1809">
        <text:p text:style-name="P7">14) сведения об организации, осуществляющей медицинскую деятельность;</text:p>
      </text:section>
      <text:section text:style-name="Sect1" text:name="p1810">
        <text:p text:style-name="P10">(в ред. Федерального закона от 29.07.2017 N 242-ФЗ)</text:p>
      </text:section>
      <text:section text:style-name="Sect1" text:name="p1812">
        <text:p text:style-name="P7">15) вид оказанной медицинской помощи;</text:p>
      </text:section>
      <text:section text:style-name="Sect1" text:name="p1813">
        <text:p text:style-name="P7">16) условия оказания медицинской помощи;</text:p>
      </text:section>
      <text:section text:style-name="Sect1" text:name="p1814">
        <text:p text:style-name="P7">17) сроки оказания медицинской помощи;</text:p>
      </text:section>
      <text:section text:style-name="Sect1" text:name="p1815">
        <text:p text:style-name="P7">18) объем оказанной медицинской помощи, включая сведения об оказанных медицинских услугах;</text:p>
      </text:section>
      <text:section text:style-name="Sect1" text:name="p1816">
        <text:p text:style-name="P10">(п. 18 в ред. Федерального закона от 29.07.2017 N 242-ФЗ)</text:p>
      </text:section>
      <text:section text:style-name="Sect1" text:name="p1818">
        <text:p text:style-name="P7">19) результат обращения за медицинской помощью;</text:p>
      </text:section>
      <text:section text:style-name="Sect1" text:name="p1819">
        <text:p text:style-name="P7">20) серия и номер выданного листка нетрудоспособности (при наличии);</text:p>
      </text:section>
      <text:section text:style-name="Sect1" text:name="p1820">
        <text:p text:style-name="P7">21) сведения о проведенных медицинских экспертизах, медицинских осмотрах и медицинских освидетельствованиях и их результаты;</text:p>
      </text:section>
      <text:section text:style-name="Sect1" text:name="p1821">
        <text:p text:style-name="P10">(п. 21 в ред. Федерального закона от 29.07.2017 N 242-ФЗ)</text:p>
      </text:section>
      <text:section text:style-name="Sect1" text:name="p1823">
        <text:p text:style-name="P7">22) примененные стандарты медицинской помощи;</text:p>
      </text:section>
      <text:section text:style-name="Sect1" text:name="p1824">
        <text:p text:style-name="P7">23) сведения о медицинском работнике или медицинских работниках, оказавших медицинскую помощь, проводивших медицинские экспертизы, медицинские осмотры и медицинские освидетельствования.</text:p>
      </text:section>
      <text:section text:style-name="Sect1" text:name="p1825">
        <text:p text:style-name="P10">(в ред. Федерального закона от 29.07.2017 N 242-ФЗ)</text:p>
      </text:section>
      <text:section text:style-name="Sect1" text:name="p1827">
        <text:p text:style-name="P6"> </text:p>
      </text:section>
      <text:section text:style-name="Sect1" text:name="p1828">
        <text:p text:style-name="P8">Статья 95. Государственный контроль за обращением медицинских изделий</text:p>
      </text:section>
      <text:section text:style-name="Sect1" text:name="p1829">
        <text:p text:style-name="P6"> </text:p>
      </text:section>
      <text:section text:style-name="Sect1" text:name="p1830">
        <text:p text:style-name="P7">1. Обращение медицинских изделий, которое осуществляется на территории Российской Федерации, подлежит государственному контролю.</text:p>
      </text:section>
      <text:section text:style-name="Sect1" text:name="p1831">
        <text:p text:style-name="P7"><text:soft-page-break/>2. Государственный контроль за обращением медицинских изделий осуществляется уполномоченным Правительством Российской Федерации федеральным органом исполнительной власти (федеральный государственный контроль) в соответствии с законодательством Российской Федерации в порядке, установленном Правительством Российской Федерации.</text:p>
      </text:section>
      <text:section text:style-name="Sect1" text:name="p1832">
        <text:p text:style-name="P10">(часть 2 в ред. Федерального закона от 25.06.2012 N 93-ФЗ)</text:p>
      </text:section>
      <text:section text:style-name="Sect1" text:name="p1834">
        <text:p text:style-name="P7">3. Государственный контроль за обращением медицинских изделий включает в себя контроль за техническими испытаниями, токсикологическими исследованиями, клиническими испытаниями, эффективностью, безопасностью, производством, изготовлением, реализацией, хранением, транспортировкой, ввозом на территорию Российской Федерации, вывозом с территории Российской Федерации медицинских изделий, за их монтажом, наладкой, применением, эксплуатацией, включая техническое обслуживание, ремонтом, утилизацией или уничтожением.</text:p>
      </text:section>
      <text:section text:style-name="Sect1" text:name="p1835">
        <text:p text:style-name="P10">(в ред. Федерального закона от 25.11.2013 N 317-ФЗ)</text:p>
      </text:section>
      <text:section text:style-name="Sect1" text:name="p1837">
        <text:p text:style-name="P7">4. Государственный контроль за обращением медицинских изделий осуществляется посредством:</text:p>
      </text:section>
      <text:section text:style-name="Sect1" text:name="p1838">
        <text:p text:style-name="P7">1) проведения проверок соблюдения субъектами обращения медицинских изделий утвержденных уполномоченным федеральным органом исполнительной власти правил в сфере обращения медицинских изделий;</text:p>
      </text:section>
      <text:section text:style-name="Sect1" text:name="p1839">
        <text:p text:style-name="P7">2) выдачи разрешений на ввоз на территорию Российской Федерации медицинских изделий в целях их государственной регистрации;</text:p>
      </text:section>
      <text:section text:style-name="Sect1" text:name="p1840">
        <text:p text:style-name="P7">3) проведения мониторинга безопасности медицинских изделий;</text:p>
      </text:section>
      <text:section text:style-name="Sect1" text:name="p1841">
        <text:p text:style-name="P7">4) утратил силу. - Федеральный закон от 25.06.2012 N 93-ФЗ.</text:p>
      </text:section>
      <text:section text:style-name="Sect1" text:name="p1843">
        <text:p text:style-name="P6"> </text:p>
      </text:section>
      <text:section text:style-name="Sect1" text:name="p1844">
        <text:p text:style-name="P8">Статья 96. Мониторинг безопасности медицинских изделий</text:p>
      </text:section>
      <text:section text:style-name="Sect1" text:name="p1845">
        <text:p text:style-name="P6"> </text:p>
      </text:section>
      <text:section text:style-name="Sect1" text:name="p1846">
        <text:p text:style-name="P7">1. Медицинские изделия, находящиеся в обращении на территории Российской Федерации, подлежат мониторингу безопасности в целях выявления и предотвращения побочных действий, не указанных в инструкции по применению или руководстве по эксплуатации медицинского изделия, нежелательных реакций при его применении, особенностей взаимодействия медицинских изделий между собой, фактов и обстоятельств, создающих угрозу жизни и здоровью граждан и медицинских работников при применении и эксплуатации медицинских изделий.</text:p>
      </text:section>
      <text:section text:style-name="Sect1" text:name="p1847">
        <text:p text:style-name="P7">2. Мониторинг безопасности медицинских изделий осуществляется уполномоченным Правительством Российской Федерации федеральным органом исполнительной власти на всех этапах обращения таких изделий на территории Российской Федерации.</text:p>
      </text:section>
      <text:section text:style-name="Sect1" text:name="p1848">
        <text:p text:style-name="P7">3. Субъекты обращения медицинских изделий, осуществляющие виды деятельности, предусмотренные частью 3 статьи 38 настоящего Федерального закона, обязаны сообщать в установленном уполномоченным Правительством Российской Федерации федеральным органом исполнительной власти порядке обо всех случаях выявления побочных действий, не <text:soft-page-break/>указанных в инструкции по применению или руководстве по эксплуатации медицинского изделия, о нежелательных реакциях при его применении, об особенностях взаимодействия медицинских изделий между собой, о фактах и об обстоятельствах, создающих угрозу жизни и здоровью граждан и медицинских работников при применении и эксплуатации медицинских изделий.</text:p>
      </text:section>
      <text:section text:style-name="Sect1" text:name="p1849">
        <text:p text:style-name="P7">4. За несообщение или сокрытие случаев и сведений, предусмотренных частью 3 настоящей статьи, лица, которым они стали известны по роду их профессиональной деятельности, несут ответственность в соответствии с законодательством Российской Федерации.</text:p>
      </text:section>
      <text:section text:style-name="Sect1" text:name="p1850">
        <text:p text:style-name="P7">5. Порядок осуществления мониторинга безопасности медицинских изделий устанавливается уполномоченным федеральным органом исполнительной власти.</text:p>
      </text:section>
      <text:section text:style-name="Sect1" text:name="p1851">
        <text:p text:style-name="P7">6. По результатам осуществления мониторинга безопасности медицинских изделий при получении и подтверждении информации о побочных действиях, не указанных в инструкции по применению или руководстве по эксплуатации медицинского изделия, нежелательных реакциях при его применении, об особенностях взаимодействия медицинских изделий между собой, о фактах и об обстоятельствах, создающих угрозу жизни и здоровью граждан и медицинских работников при применении и эксплуатации зарегистрированных медицинских изделий, уполномоченный Правительством Российской Федерации федеральный орган исполнительной власти рассматривает вопрос о приостановлении применения или об изъятии из обращения такого медицинского изделия и принимает соответствующее решение.</text:p>
      </text:section>
      <text:section text:style-name="Sect1" text:name="p1852">
        <text:p text:style-name="P7">7. В случае, если информация, указанная в части 6 настоящей статьи, не подтверждается, уполномоченный Правительством Российской Федерации федеральный орган исполнительной власти возобновляет применение и обращение такого медицинского изделия.</text:p>
      </text:section>
      <text:section text:style-name="Sect1" text:name="p1853">
        <text:p text:style-name="P7">8. Уполномоченный Правительством Российской Федерации федеральный орган исполнительной власти по результатам мониторинга размещает в установленном им порядке на своем официальном сайте в сети "Интернет" информацию о принятых решениях.</text:p>
      </text:section>
      <text:section text:style-name="Sect1" text:name="p1854">
        <text:p text:style-name="P6"> </text:p>
      </text:section>
      <text:section text:style-name="Sect1" text:name="p1855">
        <text:p text:style-name="P8">Статья 97. Медицинская статистика</text:p>
      </text:section>
      <text:section text:style-name="Sect1" text:name="p1856">
        <text:p text:style-name="P6"> </text:p>
      </text:section>
      <text:section text:style-name="Sect1" text:name="p1857">
        <text:p text:style-name="P7">1. Медицинская статистика - отрасль статистики, включающая в себя статистические данные о медицине, гигиене, здоровье населения, об использовании ресурсов здравоохранения, о деятельности медицинских организаций.</text:p>
      </text:section>
      <text:section text:style-name="Sect1" text:name="p1858">
        <text:p text:style-name="P7">2. Статистическое наблюдение в сфере здравоохранения осуществляется уполномоченным федеральным органом исполнительной власти.</text:p>
      </text:section>
      <text:section text:style-name="Sect1" text:name="p1859">
        <text:p text:style-name="P7">3. Порядок осуществления статистического наблюдения в сфере здравоохранения, формы статистического учета и отчетности в сфере здравоохранения, порядок их заполнения и сроки представления устанавливаются уполномоченным федеральным органом исполнительной власти.</text:p>
      </text:section>
      <text:section text:style-name="Sect1" text:name="p1860">
        <text:p text:style-name="P7">4. Официальная статистическая информация в сфере здравоохранения является <text:soft-page-break/>общедоступной и размещается уполномоченным федеральным органом исполнительной власти в средствах массовой информации, в том числе в сети "Интернет".</text:p>
      </text:section>
      <text:section text:style-name="Sect1" text:name="p1861">
        <text:p text:style-name="P6"> </text:p>
      </text:section>
      <text:section text:style-name="Sect1" text:name="p1862">
        <text:p text:style-name="P1">Глава 13. ОТВЕТСТВЕННОСТЬ В СФЕРЕ ОХРАНЫ ЗДОРОВЬЯ</text:p>
      </text:section>
      <text:section text:style-name="Sect1" text:name="p1863">
        <text:p text:style-name="P6"> </text:p>
      </text:section>
      <text:section text:style-name="Sect1" text:name="p1864">
        <text:p text:style-name="P8">Статья 98. Ответственность в сфере охраны здоровья</text:p>
      </text:section>
      <text:section text:style-name="Sect1" text:name="p1865">
        <text:p text:style-name="P6"> </text:p>
      </text:section>
      <text:section text:style-name="Sect1" text:name="p1866">
        <text:p text:style-name="P7">1. Органы государственной власти и органы местного самоуправления, должностные лица организаций несут ответственность за обеспечение реализации гарантий и соблюдение прав и свобод в сфере охраны здоровья, установленных законодательством Российской Федерации.</text:p>
      </text:section>
      <text:section text:style-name="Sect1" text:name="p1867">
        <text:p text:style-name="P7">2. Медицинские организации, медицинские работники и фармацевтические работники несут ответственность в соответствии с законодательством Российской Федерации за нарушение прав в сфере охраны здоровья, причинение вреда жизни и (или) здоровью при оказании гражданам медицинской помощи.</text:p>
      </text:section>
      <text:section text:style-name="Sect1" text:name="p1868">
        <text:p text:style-name="P7">3. Вред, причиненный жизни и (или) здоровью граждан при оказании им медицинской помощи, возмещается медицинскими организациями в объеме и порядке, установленных законодательством Российской Федерации.</text:p>
      </text:section>
      <text:section text:style-name="Sect1" text:name="p1869">
        <text:p text:style-name="P7">4. Возмещение вреда, причиненного жизни и (или) здоровью граждан, не освобождает медицинских работников и фармацевтических работников от привлечения их к ответственности в соответствии с законодательством Российской Федерации.</text:p>
      </text:section>
      <text:section text:style-name="Sect1" text:name="p1870">
        <text:p text:style-name="P6"> </text:p>
      </text:section>
      <text:section text:style-name="Sect1" text:name="p1871">
        <text:p text:style-name="P1">Глава 14. ЗАКЛЮЧИТЕЛЬНЫЕ ПОЛОЖЕНИЯ</text:p>
      </text:section>
      <text:section text:style-name="Sect1" text:name="p1872">
        <text:p text:style-name="P6"> </text:p>
      </text:section>
      <text:section text:style-name="Sect1" text:name="p1873">
        <text:p text:style-name="P8">Статья 99. Признание не действующими на территории Российской Федерации отдельных законодательных актов Союза ССР и утратившими силу отдельных законодательных актов РСФСР и Российской Федерации (их отдельных положений)</text:p>
      </text:section>
      <text:section text:style-name="Sect1" text:name="p1874">
        <text:p text:style-name="P6"> </text:p>
      </text:section>
      <text:section text:style-name="Sect1" text:name="p1875">
        <text:p text:style-name="P7">1. Признать не действующими на территории Российской Федерации:</text:p>
      </text:section>
      <text:section text:style-name="Sect1" text:name="p1876">
        <text:p text:style-name="P7">1) Закон СССР от 19 декабря 1969 года N 4589-7 "Об утверждении Основ законодательства Союза ССР и союзных республик о здравоохранении" (Ведомости Верховного Совета СССР, 1969, N 52, ст. 466);</text:p>
      </text:section>
      <text:section text:style-name="Sect1" text:name="p1877">
        <text:p text:style-name="P7">2) Указ Президиума Верховного Совета СССР от 1 июня 1970 года N 5215-7 "О порядке введения в действие Основ законодательства Союза ССР и союзных республик о здравоохранении" (Ведомости Верховного Совета СССР, 1970, N 23, ст. 192);</text:p>
      </text:section>
      <text:section text:style-name="Sect1" text:name="p1878">
        <text:p text:style-name="P7">3) Указ Президиума Верховного Совета СССР от 26 марта 1971 года N 1364-8 "Об утверждении текста присяги врача Советского Союза и Положения о порядке принесения присяги" (Ведомости Верховного Совета СССР, 1971, N 13, ст. 145);</text:p>
      </text:section>
      <text:section text:style-name="Sect1" text:name="p1879">
        <text:p text:style-name="P7">4) Указ Президиума Верховного Совета СССР от 18 июня 1979 года N 286-10 "О <text:soft-page-break/>внесении изменений и дополнений в Основы законодательства Союза ССР и союзных республик о здравоохранении" (Ведомости Верховного Совета СССР, 1979, N 25, ст. 438);</text:p>
      </text:section>
      <text:section text:style-name="Sect1" text:name="p1880">
        <text:p text:style-name="P7">5) Указ Президиума Верховного Совета СССР от 15 ноября 1983 года N 10274-10 "О дополнении текста присяги врача Советского Союза" (Ведомости Верховного Совета СССР, 1983, N 47, ст. 722);</text:p>
      </text:section>
      <text:section text:style-name="Sect1" text:name="p1881">
        <text:p text:style-name="P7">6) пункт 4 раздела I Указа Президиума Верховного Совета СССР от 8 июня 1984 года N 340-11 "О внесении изменений и дополнений в некоторые законодательные акты Союза ССР" (Ведомости Верховного Совета СССР, 1984, N 24, ст. 422);</text:p>
      </text:section>
      <text:section text:style-name="Sect1" text:name="p1882">
        <text:p text:style-name="P7">7) статью 1 Закона СССР от 27 ноября 1985 года N 3662-11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48, ст. 919);</text:p>
      </text:section>
      <text:section text:style-name="Sect1" text:name="p1883">
        <text:p text:style-name="P7">8) Указ Президиума Верховного Совета СССР от 25 августа 1987 года N 7612-11 "О мерах профилактики заражения вирусом СПИД" (Ведомости Верховного Совета СССР, 1987, N 34, ст. 560);</text:p>
      </text:section>
      <text:section text:style-name="Sect1" text:name="p1884">
        <text:p text:style-name="P7">9) Указ Президиума Верховного Совета СССР от 5 января 1988 года N 8282-11 "Об утверждении Положения об условиях и порядке оказания психиатрической помощи" (Ведомости Верховного Совета СССР, 1988, N 2, ст. 19);</text:p>
      </text:section>
      <text:section text:style-name="Sect1" text:name="p1885">
        <text:p text:style-name="P7">10) Закон СССР от 26 мая 1988 года N 9004-11 "Об утверждении Указов Президиума Верховного Совета СССР о внесении изменений и дополнений в законодательные акты СССР" в части утверждения Указа Президиума Верховного Совета СССР от 5 января 1988 года "Об утверждении Положения об условиях и порядке оказания психиатрической помощи" (Ведомости Верховного Совета СССР, 1988, N 22, ст. 361);</text:p>
      </text:section>
      <text:section text:style-name="Sect1" text:name="p1886">
        <text:p text:style-name="P7">11) Закон СССР от 23 апреля 1990 года N 1447-1 "О профилактике заболевания СПИД" (Ведомости Съезда народных депутатов СССР и Верховного Совета СССР, 1990, N 19, ст. 324);</text:p>
      </text:section>
      <text:section text:style-name="Sect1" text:name="p1887">
        <text:p text:style-name="P7">12) Постановление Верховного Совета СССР от 23 апреля 1990 года N 1448-1 "О порядке введения в действие Закона СССР "О профилактике заболевания СПИД" (Ведомости Съезда народных депутатов СССР и Верховного Совета СССР, 1990, N 19, ст. 325);</text:p>
      </text:section>
      <text:section text:style-name="Sect1" text:name="p1888">
        <text:p text:style-name="P7">13) Закон СССР от 23 апреля 1990 года N 1449-1 "О внесении дополнения в Основы законодательства Союза ССР и союзных республик о здравоохранении" (Ведомости Съезда народных депутатов СССР и Верховного Совета СССР, 1990, N 19, ст. 326);</text:p>
      </text:section>
      <text:section text:style-name="Sect1" text:name="p1889">
        <text:p text:style-name="P7">14) пункт 5 раздела I Закона СССР от 22 мая 1990 года N 1501-1 "О внесении изменений и дополнений в некоторые законодательные акты СССР по вопросам, касающимся женщин, семьи и детства" (Ведомости Съезда народных депутатов СССР и Верховного Совета СССР, 1990, N 23, ст. 422).</text:p>
      </text:section>
      <text:section text:style-name="Sect1" text:name="p1890">
        <text:p text:style-name="P7">2. Признать утратившими силу:</text:p>
      </text:section>
      <text:section text:style-name="Sect1" text:name="p1891">
        <text:p text:style-name="P7">1) Постановление Верховного Совета РСФСР от 29 июля 1971 года "О введении в действие Закона РСФСР "О здравоохранении" (Ведомости Верховного Совета РСФСР, 1971, <text:soft-page-break/>N 31, ст. 657);</text:p>
      </text:section>
      <text:section text:style-name="Sect1" text:name="p1892">
        <text:p text:style-name="P7">2) Указ Президиума Верховного Совета РСФСР от 20 октября 1971 года "О порядке введения в действие Закона Российской Советской Федеративной Социалистической Республики о здравоохранении" (Ведомости Верховного Совета РСФСР, 1971, N 42, ст. 880);</text:p>
      </text:section>
      <text:section text:style-name="Sect1" text:name="p1893">
        <text:p text:style-name="P7">3) пункт 4 Указа Президиума Верховного Совета РСФСР от 15 июля 1974 года "О внесении изменений и дополнений в некоторые законодательные акты РСФСР" (Ведомости Верховного Совета РСФСР, 1974, N 29, ст. 782);</text:p>
      </text:section>
      <text:section text:style-name="Sect1" text:name="p1894">
        <text:p text:style-name="P7">4) Указ Президиума Верховного Совета РСФСР от 11 июля 1979 года "Об усилении борьбы с распространением венерических заболеваний" (Ведомости Верховного Совета РСФСР, 1979, N 29, ст. 712);</text:p>
      </text:section>
      <text:section text:style-name="Sect1" text:name="p1895">
        <text:p text:style-name="P7">5) Закон РСФСР от 3 августа 1979 года "Об утверждении Указа Президиума Верховного Совета РСФСР "Об усилении борьбы с распространением венерических заболеваний" (Ведомости Верховного Совета РСФСР, 1979, N 32, ст. 792);</text:p>
      </text:section>
      <text:section text:style-name="Sect1" text:name="p1896">
        <text:p text:style-name="P7">6) пункт 3 Указа Президиума Верховного Совета РСФСР от 18 января 1985 года "О внесении изменений и дополнений в некоторые законодательные акты РСФСР" (Ведомости Верховного Совета РСФСР, 1985, N 4, ст. 117);</text:p>
      </text:section>
      <text:section text:style-name="Sect1" text:name="p1897">
        <text:p text:style-name="P7">7) раздел IV Указа Президиума Верховного Совета РСФСР от 1 октября 1985 года N 1524-11 "О внесении изменений и дополнений в некоторые законодательные акты РСФСР" (Ведомости Верховного Совета РСФСР, 1985, N 40, ст. 1398);</text:p>
      </text:section>
      <text:section text:style-name="Sect1" text:name="p1898">
        <text:p text:style-name="P7">8) пункт 4 раздела I Указа Президиума Верховного Совета РСФСР от 29 января 1986 года N 2525-11 "Об изменении и признании утратившими силу некоторых законодательных актов РСФСР об административных правонарушениях" (Ведомости Верховного Совета РСФСР, 1986, N 6, ст. 175);</text:p>
      </text:section>
      <text:section text:style-name="Sect1" text:name="p1899">
        <text:p text:style-name="P7">9) Указ Президиума Верховного Совета РСФСР от 6 августа 1986 года N 3785-11 "О внесении изменений и дополнений в некоторые законодательные акты РСФСР и утверждении Положения о лечебно-воспитательном профилактории для больных наркоманией" (Ведомости Верховного Совета РСФСР, 1986, N 33, ст. 919);</text:p>
      </text:section>
      <text:section text:style-name="Sect1" text:name="p1900">
        <text:p text:style-name="P7">10) Основы законодательства Российской Федерации об охране здоровья граждан от 22 июля 1993 года N 5487-1 (Ведомости Съезда народных депутатов Российской Федерации и Верховного Совета Российской Федерации, 1993, N 33, ст. 1318);</text:p>
      </text:section>
      <text:section text:style-name="Sect1" text:name="p1901">
        <text:p text:style-name="P7">11) пункт 3 статьи 1 Федерального закона от 2 марта 1998 года N 30-ФЗ "О внесении изменений и дополнений в отдельные законодательные акты Российской Федерации в связи с принятием Федерального закона "О рекламе" (Собрание законодательства Российской Федерации, 1998, N 10, ст. 1143);</text:p>
      </text:section>
      <text:section text:style-name="Sect1" text:name="p1902">
        <text:p text:style-name="P7">12) Федеральный закон от 20 декабря 1999 года N 214-ФЗ "О внесении изменения в статью 60 Основ законодательства Российской Федерации об охране здоровья граждан" (Собрание законодательства Российской Федерации, 1999, N 51, ст. 6289);</text:p>
      </text:section>
      <text:section text:style-name="Sect1" text:name="p1903">
        <text:p text:style-name="P7">13) Федеральный закон от 2 декабря 2000 года N 139-ФЗ "О внесении изменений и дополнения в Основы законодательства Российской Федерации об охране здоровья граждан" (Собрание законодательства Российской Федерации, 2000, N 49, ст. 4740);</text:p>
      </text:section>
      <text:section text:style-name="Sect1" text:name="p1904">
        <text:p text:style-name="P7"><text:soft-page-break/>14) статью 11 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section>
      <text:section text:style-name="Sect1" text:name="p1905">
        <text:p text:style-name="P7">15) пункт 1 статьи 9 Федерального закона от 27 февраля 2003 года N 29-ФЗ "Об особенностях управления и распоряжения имуществом железнодорожного транспорта" (Собрание законодательства Российской Федерации, 2003, N 9, ст. 805);</text:p>
      </text:section>
      <text:section text:style-name="Sect1" text:name="p1906">
        <text:p text:style-name="P7">16) статью 5 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p>
      </text:section>
      <text:section text:style-name="Sect1" text:name="p1907">
        <text:p text:style-name="P7">17) статью 22 Федерального закона от 29 июня 2004 года N 58-ФЗ "О внесении изменений в некоторые законодательные акты Российской Федерации и признании утратившими силу некоторых законодательных актов Российской Федерации в связи с осуществлением мер по совершенствованию государственного управления" (Собрание законодательства Российской Федерации, 2004, N 27, ст. 2711);</text:p>
      </text:section>
      <text:section text:style-name="Sect1" text:name="p1908">
        <text:p text:style-name="P7">18) статью 35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section>
      <text:section text:style-name="Sect1" text:name="p1909">
        <text:p text:style-name="P7">19) Федеральный закон от 1 декабря 2004 года N 151-ФЗ "О внесении изменений в Основы законодательства Российской Федерации об охране здоровья граждан" (Собрание законодательства Российской Федерации, 2004, N 49, ст. 4850);</text:p>
      </text:section>
      <text:section text:style-name="Sect1" text:name="p1910">
        <text:p text:style-name="P7">20) Федеральный закон от 21 декабря 2005 года N 170-ФЗ "О внесении изменения в статью 61 Основ законодательства Российской Федерации об охране здоровья граждан" (Собрание законодательства Российской Федерации, 2005, N 52, ст. 5583);</text:p>
      </text:section>
      <text:section text:style-name="Sect1" text:name="p1911">
        <text:p text:style-name="P7">21) статью 5 Фед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p>
      </text:section>
      <text:section text:style-name="Sect1" text:name="p1912">
        <text:p text:style-name="P7">22) Федеральный закон от 2 февраля 2006 года N 23-ФЗ "О внесении изменения в статью 52 Основ законодательства Российской Федерации об охране здоровья граждан" <text:soft-page-break/>(Собрание законодательства Российской Федерации, 2006, N 6, ст. 640);</text:p>
      </text:section>
      <text:section text:style-name="Sect1" text:name="p1913">
        <text:p text:style-name="P7">23) статью 6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section>
      <text:section text:style-name="Sect1" text:name="p1914">
        <text:p text:style-name="P7">24) статью 6 и пункт 2 статьи 33 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p>
      </text:section>
      <text:section text:style-name="Sect1" text:name="p1915">
        <text:p text:style-name="P7">25) статью 15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section>
      <text:section text:style-name="Sect1" text:name="p1916">
        <text:p text:style-name="P7">26) статью 1 Федерального закона от 8 ноября 2008 года N 203-ФЗ "О внесении изменений в отдельные законодательные акты Российской Федерации по вопросам медико-психологической реабилитации военнослужащих" (Собрание законодательства Российской Федерации, 2008, N 45, ст. 5149);</text:p>
      </text:section>
      <text:section text:style-name="Sect1" text:name="p1917">
        <text:p text:style-name="P7">27) статью 6 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p>
      </text:section>
      <text:section text:style-name="Sect1" text:name="p1918">
        <text:p text:style-name="P7">28) статью 7 Федерального закона от 24 июля 2009 года N 213-ФЗ "О внесении изменений в отдельные законодательные акты Российской Федерации и признании утратившими силу отдельных законодательных актов (положений законодательных актов) Российской Федерации в связи с принятием Федерального закона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Собрание законодательства Российской Федерации, 2009, N 30, ст. 3739);</text:p>
      </text:section>
      <text:section text:style-name="Sect1" text:name="p1919">
        <text:p text:style-name="P7">29) статью 1 Федерального закона от 25 ноября 2009 года N 267-ФЗ "О внесении изменений в Основы законодательства Российской Федерации об охране здоровья граждан и отдельные законодательные акты Российской Федерации" (Собрание законодательства Российской Федерации, 2009, N 48, ст. 5717);</text:p>
      </text:section>
      <text:section text:style-name="Sect1" text:name="p1920">
        <text:p text:style-name="P7">30) статью 4 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p>
      </text:section>
      <text:section text:style-name="Sect1" text:name="p1921">
        <text:p text:style-name="P7">31) статью 1 Федерального закона от 27 июля 2010 года N 192-ФЗ "О внесении изменений в отдельные законодательные акты Российской Федерации в части повышения доступности лекарственного обеспечения жителей сельских поселений" (Собрание <text:soft-page-break/>законодательства Российской Федерации, 2010, N 31, ст. 4161);</text:p>
      </text:section>
      <text:section text:style-name="Sect1" text:name="p1922">
        <text:p text:style-name="P7">32) статью 2 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p>
      </text:section>
      <text:section text:style-name="Sect1" text:name="p1923">
        <text:p text:style-name="P7">33) статью 6 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p>
      </text:section>
      <text:section text:style-name="Sect1" text:name="p1924">
        <text:p text:style-name="P6"> </text:p>
      </text:section>
      <text:section text:style-name="Sect1" text:name="p1925">
        <text:p text:style-name="P8">Статья 100. Заключительные положения</text:p>
      </text:section>
      <text:section text:style-name="Sect1" text:name="p1926">
        <text:p text:style-name="P6"> </text:p>
      </text:section>
      <text:section text:style-name="Sect1" text:name="p1927">
        <text:p text:style-name="P7">1. До 1 января 2026 года:</text:p>
      </text:section>
      <text:section text:style-name="Sect1" text:name="p1928">
        <text:p text:style-name="P10">(в ред. Федерального закона от 29.12.2015 N 389-ФЗ)</text:p>
      </text:section>
      <text:section text:style-name="Sect1" text:name="p1930">
        <text:p text:style-name="P7">1) право на осуществление медицинской деятельности в Российской Федерации имеют лица, получившие высшее или среднее медицинское образование в Российской Федерации в соответствии с федеральными государственными образовательными стандартами и имеющие сертификат специалиста;</text:p>
      </text:section>
      <text:section text:style-name="Sect1" text:name="p1931">
        <text:p text:style-name="P7">2) право на занятие фармацевтической деятельностью в Российской Федерации имеют лица, получившие высшее или среднее фармацевтическое образование в Российской Федерации в соответствии с федеральными государственными образовательными стандартами и имеющие сертификат специалиста, а также лица, обладающие правом на занятие медицинской деятельностью и получившие дополнительное профессиональное образование в части розничной торговли лекарственными препаратами, при условии их работы в расположенных в сельских населенных пунктах, в которых отсутствуют аптечные организации, обособленных подразделениях медицинских организаций (амбулаториях, фельдшерских и фельдшерско-акушерских пунктах, центрах (отделениях) общей врачебной (семейной) практики), имеющих лицензию на осуществление фармацевтической деятельности;</text:p>
      </text:section>
      <text:section text:style-name="Sect1" text:name="p1932">
        <text:p text:style-name="P7">3) лица, получившие медицинское или фармацевтическое образование, не работавшие по своей специальности более пяти лет, могут быть допущены к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рофессиональной переподготовки) и при наличии сертификата специалиста;</text:p>
      </text:section>
      <text:section text:style-name="Sect1" text:name="p1933">
        <text:p text:style-name="P10">(в ред. Федерального закона от 02.07.2013 N 185-ФЗ)</text:p>
      </text:section>
      <text:section text:style-name="Sect1" text:name="p1935">
        <text:p text:style-name="P7">4) лица, получившие медицинское или фармацевтическое образование в иностранных государствах, допускаются к медицинской деятельности или фармацевтической деятельности после признания в Российской Федерации образования и (или) квалификации, полученных в иностранном государстве, в порядке, установленном законодательством об образовании, сдачи экзамена по специальности в порядке, устанавливаемом уполномоченным <text:soft-page-break/>федеральным органом исполнительной власти, и получения сертификата специалиста, если иное не предусмотрено международными договорами Российской Федерации.</text:p>
      </text:section>
      <text:section text:style-name="Sect1" text:name="p1936">
        <text:p text:style-name="P10">(в ред. Федерального закона от 02.07.2013 N 185-ФЗ)</text:p>
      </text:section>
      <text:section text:style-name="Sect1" text:name="p1938">
        <text:p text:style-name="P7">1.1. Переход к процедуре аккредитации специалистов осуществляется поэтапно с 1 января 2016 года по 31 декабря 2025 года включительно. Сроки и этапы указанного перехода, а также категории лиц, имеющих медицинское, фармацевтическое или иное образование и подлежащих аккредитации специалистов, определяются уполномоченным федеральным органом исполнительной власти.</text:p>
      </text:section>
      <text:section text:style-name="Sect1" text:name="p1939">
        <text:p text:style-name="P10">(часть 1.1 введена Федеральным законом от 29.12.2015 N 389-ФЗ)</text:p>
      </text:section>
      <text:section text:style-name="Sect1" text:name="p1940">
        <text:p text:style-name="P7">2. Сертификаты специалиста, выданные медицинским и фармацевтическим работникам до 1 января 2021 года, действуют до истечения указанного в них срока. Форма, условия и порядок выдачи сертификата специалиста устанавливаются уполномоченным федеральным органом исполнительной власти.</text:p>
      </text:section>
      <text:section text:style-name="Sect1" text:name="p1941">
        <text:p text:style-name="P10">(в ред. Федерального закона от 29.12.2015 N 389-ФЗ)</text:p>
      </text:section>
      <text:section text:style-name="Sect1" text:name="p1943">
        <text:p text:style-name="P7">3. Утратил силу с 1 сентября 2013 года. - Федеральный закон от 02.07.2013 N 185-ФЗ.</text:p>
      </text:section>
      <text:section text:style-name="Sect1" text:name="p1945">
        <text:p text:style-name="P11">КонсультантПлюс: примечание.</text:p>
      </text:section>
      <text:section text:style-name="Sect1" text:name="p1946">
        <text:p text:style-name="P11">Положения части 4 статьи 100 применяются до истечения нормативных сроков освоения образовательных программ лицами, принятыми для такого обучения. С 1 сентября 2017 года положения части 4 статьи 100 данного документа не применяются (часть 9 статьи 101 данного документа).</text:p>
      </text:section>
      <text:section text:style-name="Sect1" text:name="p1947">
        <text:p text:style-name="P7">4. Обучение в интернатуре обеспечивает приобретение специалистом необходимого уровня знаний, умений и навыков, а также квалификации, позволяющей занимать должности медицинских работников и фармацевтических работников. Продолжительность обучения в интернатуре не может превышать один год.</text:p>
      </text:section>
      <text:section text:style-name="Sect1" text:name="p1948">
        <text:p text:style-name="P10">(часть 4 в ред. Федерального закона от 02.07.2013 N 185-ФЗ)</text:p>
      </text:section>
      <text:section text:style-name="Sect1" text:name="p1950">
        <text:p text:style-name="P11">КонсультантПлюс: примечание.</text:p>
      </text:section>
      <text:section text:style-name="Sect1" text:name="p1951">
        <text:p text:style-name="P11">Положения части 4.1 статьи 100 применяются до истечения нормативных сроков освоения образовательных программ лицами, принятыми для такого обучения. С 1 сентября 2017 года положения части 4.1 статьи 100 данного документа не применяются (часть 9 статьи 101 данного документа).</text:p>
      </text:section>
      <text:section text:style-name="Sect1" text:name="p1952">
        <text:p text:style-name="P7">4.1. Лица, имеющие высшее медицинское образование и (или) высшее фармацевтическое образование и обучающиеся в интернатуре, являются интернами и на них распространяются права, обязанности, меры социальной поддержки и стимулирования ординаторов, установленные Федеральным законом от 29 декабря 2012 года N 273-ФЗ "Об образовании в Российской Федерации", а к осуществлению образовательной деятельности по программам интернатуры применяются правила, установленные для осуществления образовательной деятельности по программам ординатуры.</text:p>
      </text:section>
      <text:section text:style-name="Sect1" text:name="p1953">
        <text:p text:style-name="P10">(часть 4.1 введена Федеральным законом от 02.07.2013 N 185-ФЗ)</text:p>
      </text:section>
      <text:section text:style-name="Sect1" text:name="p1954">
        <text:p text:style-name="P7">5 - 6. Утратили силу с 1 сентября 2013 года. - Федеральный закон от 02.07.2013 N 185-ФЗ.</text:p>
      </text:section>
      <text:section text:style-name="Sect1" text:name="p1956">
        <text:p text:style-name="P7">7. До 1 января 2015 года финансовое обеспечение оказания специализированной медицинской помощи (за исключением высокотехнологичной медицинской помощи) в медицинских организациях, подведомственных федеральным органам исполнительной <text:soft-page-break/>власти, осуществляется за счет бюджетных ассигнований федерального бюджета и средств обязательного медицинского страхования в рамках территориальных программ обязательного медицинского страхования.</text:p>
      </text:section>
      <text:section text:style-name="Sect1" text:name="p1957">
        <text:p text:style-name="P10">(в ред. Федерального закона от 01.12.2014 N 418-ФЗ)</text:p>
      </text:section>
      <text:section text:style-name="Sect1" text:name="p1959">
        <text:p text:style-name="P7">8. До 1 января 2015 года финансовое обеспечение полномочий Российской Федерации и субъектов Российской Федерации по оказанию скорой медицинской помощи осуществляется соответственно за счет бюджетных ассигнований федерального бюджета и бюджетных ассигнований бюджетов субъектов Российской Федерации и средств обязательного медицинского страхования в рамках территориальных программ обязательного медицинского страхования.</text:p>
      </text:section>
      <text:section text:style-name="Sect1" text:name="p1960">
        <text:p text:style-name="P7">9. В 2015 году финансовое обеспечение высокотехнологичной медицинской помощи осуществляется за счет бюджетных ассигнований федерального бюджета и бюджетов субъектов Российской Федерации, в том числе средств, переданных в бюджеты территориальных фондов обязательного медицинского страхования, а также средств обязательного медицинского страхования.</text:p>
      </text:section>
      <text:section text:style-name="Sect1" text:name="p1961">
        <text:p text:style-name="P10">(в ред. Федеральных законов от 25.11.2013 N 317-ФЗ, от 01.12.2014 N 418-ФЗ)</text:p>
      </text:section>
      <text:section text:style-name="Sect1" text:name="p1963">
        <text:p text:style-name="P7">10. Лицензирование медицинской деятельности, предусматривающей оказание услуг по высокотехнологичной медицинской помощи, является полномочием Российской Федерации.</text:p>
      </text:section>
      <text:section text:style-name="Sect1" text:name="p1964">
        <text:p text:style-name="P10">(часть 10 в ред. Федерального закона от 25.11.2013 N 317-ФЗ)</text:p>
      </text:section>
      <text:section text:style-name="Sect1" text:name="p1966">
        <text:p text:style-name="P7">11. До 1 января 2013 года медицинскими организациями могут применяться порядки оказания медицинской помощи и стандарты медицинской помощи, утвержденные уполномоченным федеральным органом исполнительной власти в соответствии с настоящим Федеральным законом, в том числе в рамках реализации региональных программ модернизации здравоохранения субъектов Российской Федерации.</text:p>
      </text:section>
      <text:section text:style-name="Sect1" text:name="p1967">
        <text:p text:style-name="P7">12.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дня вступления в силу настоящего Федерального закона, передаются в собственность соответствующих субъектов Российской Федерации в срок до 1 января 2013 года в порядке, установленном законодательством Российской Федерации.</text:p>
      </text:section>
      <text:section text:style-name="Sect1" text:name="p1968">
        <text:p text:style-name="P7">13.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передачи осуществления полномочий органам местного самоуправления, предусмотренных частью 2 статьи 16 настоящего Федерального закона, могут быть сохранены в собственности муниципальных образований при условии их использования по целевому назначению.</text:p>
      </text:section>
      <text:section text:style-name="Sect1" text:name="p1969">
        <text:p text:style-name="P7">14. Медицинские работники и фармацевтические работники на период работы в медицинских организациях государственной системы здравоохранения субъектов Российской Федерации сохраняют право пользования служебными жилыми помещениями, предоставленными им в период работы в медицинских организациях муниципальной системы здравоохранения.</text:p>
      </text:section>
      <text:section text:style-name="Sect1" text:name="p1970">
        <text:p text:style-name="P7"><text:soft-page-break/>15. Лицензии на осуществление отдельных видов деятельности, выданные до 1 января 2012 года медицинским организациям муниципальной системы здравоохранения, не подлежат переоформлению в связи с передачей указанных медицинских организаций в состав государственной системы здравоохранения и действуют до истечения указанного в них срока. Лицензии на осуществление медицинской деятельности, выданные до 1 января 2012 года медицинским организациям, не подлежат переоформлению в связи с изменением классификации видов медицинской помощи и перечня оказываемых услуг, установленного положением о лицензировании медицинской деятельности, и действуют до истечения указанного в них срока. Лицензии на осуществление медицинской деятельности, выданные медицинским организациям до даты вступления в силу соответствующих положений Федерального закона от 25 июля 2002 года N 115-ФЗ "О правовом положении иностранных граждан в Российской Федерации", изменяющих случаи и (или) порядок представления документов, подтверждающих отсутствие у иностранного гражданина или лица без гражданства заболевания наркоманией и инфекционных заболеваний, которые представляют опасность для окружающих, предусмотренных перечнем, утверждаемым уполномоченным Правительством Российской Федерации федеральным органом исполнительной власти, а также сертификата об отсутствии у иностранного гражданина или лица без гражданства заболевания, вызываемого вирусом иммунодефицита человека (ВИЧ-инфекции), не подлежат переоформлению и действуют до истечения указанного в них срока.</text:p>
      </text:section>
      <text:section text:style-name="Sect1" text:name="p1971">
        <text:p text:style-name="P10">(в ред. Федерального закона от 28.12.2013 N 386-ФЗ)</text:p>
      </text:section>
      <text:section text:style-name="Sect1" text:name="p1973">
        <text:p text:style-name="P7">16. Лицам, имеющим право на выбор врача и выбор медицинской организации в соответствии с положениями части 2 статьи 21 настоящего Федерального закона, до момента реализации указанного права первичная врачебная медико-санитарная помощь оказывается в медицинских организациях, в которых указанные лица находились на медицинском обслуживании, врачами-терапевтами, врачами-терапевтами участковыми, врачами-педиатрами, врачами-педиатрами участковыми, врачами общей практики (семейными врачами) и фельдшерами, осуществлявшими медицинское обслуживание указанных лиц.</text:p>
      </text:section>
      <text:section text:style-name="Sect1" text:name="p1974">
        <text:p text:style-name="P7">17. С 1 января по 31 декабря 2012 года Российская Федерация в порядке, установленном статьей 15 настоящего Федерального закона, передает органам государственной власти субъектов Российской Федерации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p>
      </text:section>
      <text:section text:style-name="Sect1" text:name="p1975">
        <text:p text:style-name="P7">1) медицинских организаций, подведомственных субъекту Российской Федерации и находящихся по состоянию на 1 января 2011 года в муниципальной собственности;</text:p>
      </text:section>
      <text:section text:style-name="Sect1" text:name="p1976">
        <text:p text:style-name="P7">2) медицинских организаций муниципальной и частной систем здравоохранения.</text:p>
      </text:section>
      <text:section text:style-name="Sect1" text:name="p1977">
        <text:p text:style-name="P7">18. В 2012 году реализация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осуществляется в соответствии с нормативными правовыми актами, принятыми во исполнение статьи 20.1 Основ законодательства Российской Федерации об охране здоровья граждан от 22 июля 1993 года N <text:soft-page-break/>5487-1.</text:p>
      </text:section>
      <text:section text:style-name="Sect1" text:name="p1978">
        <text:p text:style-name="P6"> </text:p>
      </text:section>
      <text:section text:style-name="Sect1" text:name="p1979">
        <text:p text:style-name="P8">Статья 101. Порядок вступления в силу настоящего Федерального закона</text:p>
      </text:section>
      <text:section text:style-name="Sect1" text:name="p1980">
        <text:p text:style-name="P6"> </text:p>
      </text:section>
      <text:section text:style-name="Sect1" text:name="p1981">
        <text:p text:style-name="P7">1. Настоящий Федеральный закон вступает в силу со дня его официального опубликования, за исключением положений, для которых настоящей статьей установлены иные сроки вступления их в силу.</text:p>
      </text:section>
      <text:section text:style-name="Sect1" text:name="p1982">
        <text:p text:style-name="P7">2. Глава 1, статьи 4 - 9, статья 10 (за исключением пункта 4), статьи 11 - 13, часть 1, пункты 1 - 4, 6 - 17 части 2 статьи 14, подпункты "б" и "в" пункта 1 части 1, часть 2, пункт 1 части 3, части 4 - 11 статьи 15, статьи 16 - 19, части 1 - 7 и 9 - 11 статьи 20, статьи 21 - 36, статьи 38 - 57, части 1, 2 и 4 статьи 58, статьи 59 - 63, части 1, 3 и 4 статьи 64, статьи 65 - 68, часть 5 статьи 69, статьи 70 - 83, части 1, 2, 4 - 8 статьи 84, статьи 85 - 100 настоящего Федерального закона вступают в силу с 1 января 2012 года.</text:p>
      </text:section>
      <text:section text:style-name="Sect1" text:name="p1983">
        <text:p text:style-name="P7">3. Пункт 4 статьи 10, подпункт "а" пункта 1 части 1, часть 12 статьи 15, часть 1 статьи 37 и часть 3 статьи 84 настоящего Федерального закона вступают в силу с 1 января 2013 года.</text:p>
      </text:section>
      <text:section text:style-name="Sect1" text:name="p1984">
        <text:p text:style-name="P7">4. Утратил силу. - Федеральный закон от 26.04.2016 N 112-ФЗ.</text:p>
      </text:section>
      <text:section text:style-name="Sect1" text:name="p1986">
        <text:p text:style-name="P7">5. Часть 3 статьи 58 и часть 2 статьи 64 настоящего Федерального закона вступают в силу с 1 января 2015 года.</text:p>
      </text:section>
      <text:section text:style-name="Sect1" text:name="p1987">
        <text:p text:style-name="P7">6. Части 1 - 4, 6 и 7 статьи 69 настоящего Федерального закона вступают в силу с 1 января 2016 года.</text:p>
      </text:section>
      <text:section text:style-name="Sect1" text:name="p1988">
        <text:p text:style-name="P7">7. Положения части 4 статьи 38 настоящего Федерального закона в части утверждения порядка государственной регистрации медицинских изделий применяются с 1 января 2013 года.</text:p>
      </text:section>
      <text:section text:style-name="Sect1" text:name="p1989">
        <text:p text:style-name="P10">(часть 7 в ред. Федерального закона от 25.06.2012 N 89-ФЗ)</text:p>
      </text:section>
      <text:section text:style-name="Sect1" text:name="p1991">
        <text:p text:style-name="P7">8. Положения части 4 статьи 34 настоящего Федерального закона применяются до 1 января 2015 года.</text:p>
      </text:section>
      <text:section text:style-name="Sect1" text:name="p1992">
        <text:p text:style-name="P10">(в ред. Федерального закона от 25.11.2013 N 317-ФЗ)</text:p>
      </text:section>
      <text:section text:style-name="Sect1" text:name="p1994">
        <text:p text:style-name="P7">8.1. Положения частей 5 - 7 статьи 34 настоящего Федерального закона применяются до 1 января 2017 года.</text:p>
      </text:section>
      <text:section text:style-name="Sect1" text:name="p1995">
        <text:p text:style-name="P10">(часть 8.1 введена Федеральным законом от 01.12.2014 N 418-ФЗ; в ред. Федерального закона от 14.12.2015 N 374-ФЗ)</text:p>
      </text:section>
      <text:section text:style-name="Sect1" text:name="p1997">
        <text:p text:style-name="P7">9. Положения частей 4 и 4.1 статьи 100 настоящего Федерального закона применяются до истечения нормативных сроков освоения образовательных программ лицами, принятыми для такого обучения. С 1 сентября 2017 года положения частей 4 и 4.1 статьи 100 настоящего Федерального закона не применяются.</text:p>
      </text:section>
      <text:section text:style-name="Sect1" text:name="p1998">
        <text:p text:style-name="P10">(часть 9 в ред. Федерального закона от 02.07.2013 N 185-ФЗ)</text:p>
      </text:section>
      <text:section text:style-name="Sect1" text:name="p2000">
        <text:p text:style-name="P6"> </text:p>
      </text:section>
      <text:section text:style-name="Sect1" text:name="p2001">
        <text:p text:style-name="P3">Президент</text:p>
      </text:section>
      <text:section text:style-name="Sect1" text:name="p2002">
        <text:p text:style-name="P3">Российской Федерации</text:p>
      </text:section>
      <text:section text:style-name="Sect1" text:name="p2003">
        <text:p text:style-name="P3">Д.МЕДВЕДЕВ</text:p>
      </text:section>
      <text:section text:style-name="Sect1" text:name="p2004">
        <text:p text:style-name="P2"><text:soft-page-break/>Москва, Кремль</text:p>
      </text:section>
      <text:section text:style-name="Sect1" text:name="p2005">
        <text:p text:style-name="P2">21 ноября 2011 года</text:p>
      </text:section>
      <text:section text:style-name="Sect1" text:name="p2006">
        <text:p text:style-name="P2">N 323-ФЗ</text:p>
      </text:section>
      <text:section text:style-name="Sect1" text:name="p2007">
        <text:p text:style-name="Standard">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9-14T16:43:36.16</meta:creation-date>
    <meta:document-statistic meta:table-count="0" meta:image-count="0" meta:object-count="0" meta:page-count="101" meta:paragraph-count="1458" meta:word-count="30739" meta:character-count="261446"/>
    <dc:date>2018-09-14T16:44:48.08</dc:date>
    <meta:editing-duration>PT00H01M12S</meta:editing-duration>
    <meta:editing-cycles>1</meta:editing-cycles>
    <meta:generator>OpenOffice.org/3.1$Win32 OpenOffice.org_project/310m11$Build-9399</meta:generator>
  </office:meta>
</office:document-meta>
</file>